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清單段落" style:list-style-name="LFO1" style:family="paragraph">
      <style:paragraph-properties fo:widows="2" fo:orphans="2" fo:margin-top="0.0694in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" style:parent-style-name="清單段落" style:list-style-name="LFO1" style:family="paragraph">
      <style:paragraph-properties fo:widows="2" fo:orphans="2" fo:margin-top="0.0694in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" style:parent-style-name="清單段落" style:list-style-name="LFO1" style:family="paragraph">
      <style:paragraph-properties fo:widows="2" fo:orphans="2" fo:margin-top="0.0694in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" style:parent-style-name="清單段落" style:list-style-name="LFO1" style:family="paragraph">
      <style:paragraph-properties fo:widows="2" fo:orphans="2" fo:margin-top="0.0694in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" style:parent-style-name="清單段落" style:list-style-name="LFO1" style:family="paragraph">
      <style:paragraph-properties fo:widows="2" fo:orphans="2" fo:margin-top="0.0694in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7" style:parent-style-name="清單段落" style:list-style-name="LFO1" style:family="paragraph">
      <style:paragraph-properties fo:widows="2" fo:orphans="2" fo:margin-top="0.0694in" style:line-height-at-least="0.2208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" style:parent-style-name="預設段落字型" style:family="text">
      <style:text-properties style:font-name="Helvetica" style:font-name-complex="Helvetica" fo:color="#000000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5" style:parent-style-name="清單段落" style:list-style-name="LFO1" style:family="paragraph">
      <style:paragraph-properties fo:widows="2" fo:orphans="2" fo:margin-top="0.0694in" style:line-height-at-least="0.2208in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5" style:parent-style-name="清單段落" style:list-style-name="LFO1" style:family="paragraph">
      <style:paragraph-properties fo:widows="2" fo:orphans="2" fo:margin-top="0.0694in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6" style:parent-style-name="清單段落" style:list-style-name="LFO1" style:family="paragraph">
      <style:paragraph-properties fo:widows="2" fo:orphans="2" fo:margin-top="0.0694in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7" style:parent-style-name="清單段落" style:list-style-name="LFO1" style:family="paragraph">
      <style:paragraph-properties fo:widows="2" fo:orphans="2" fo:margin-top="0.0694in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" style:parent-style-name="清單段落" style:list-style-name="LFO1" style:family="paragraph">
      <style:paragraph-properties fo:widows="2" fo:orphans="2" fo:margin-top="0.0694in" style:line-height-at-least="0.2208in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4" style:parent-style-name="清單段落" style:list-style-name="LFO1" style:family="paragraph">
      <style:paragraph-properties fo:widows="2" fo:orphans="2" fo:margin-top="0.0694in" style:line-height-at-least="0.2208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4" style:parent-style-name="清單段落" style:list-style-name="LFO1" style:family="paragraph">
      <style:paragraph-properties fo:widows="2" fo:orphans="2" fo:margin-top="0.0694in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5" style:parent-style-name="清單段落" style:list-style-name="LFO1" style:family="paragraph">
      <style:paragraph-properties fo:widows="2" fo:orphans="2" fo:margin-top="0.0694in" style:line-height-at-least="0.2208in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9" style:parent-style-name="清單段落" style:list-style-name="LFO1" style:family="paragraph">
      <style:paragraph-properties fo:widows="2" fo:orphans="2" fo:margin-top="0.0694in" style:line-height-at-least="0.2208in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70" style:parent-style-name="清單段落" style:list-style-name="LFO1" style:family="paragraph">
      <style:paragraph-properties fo:widows="2" fo:orphans="2" fo:margin-top="0.0694in" style:line-height-at-least="0.2208in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81" style:parent-style-name="清單段落" style:list-style-name="LFO1" style:family="paragraph">
      <style:paragraph-properties fo:widows="2" fo:orphans="2" style:line-height-at-least="0.2208in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92" style:parent-style-name="內文" style:family="paragraph">
      <style:paragraph-properties fo:widows="2" fo:orphans="2" style:line-height-at-least="0.2208in" fo:text-indent="0.834in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8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99" style:parent-style-name="內文" style:family="paragraph">
      <style:paragraph-properties fo:widows="2" fo:orphans="2" style:line-height-at-least="0.2208in" fo:margin-left="0.5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8" style:parent-style-name="內文" style:list-style-name="LFO1" style:family="paragraph">
      <style:paragraph-properties fo:widows="2" fo:orphans="2" style:line-height-at-least="0.2208in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138in" style:language-asian="zh" style:country-asian="HK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26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27" style:parent-style-name="清單段落" style:list-style-name="LFO1" style:family="paragraph">
      <style:paragraph-properties fo:widows="2" fo:orphans="2" style:line-height-at-least="0.2208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5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6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7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8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9" style:parent-style-name="清單段落" style:list-style-name="LFO1" style:family="paragraph">
      <style:paragraph-properties fo:widows="2" fo:orphans="2" fo:margin-top="0.0694in" style:line-height-at-least="0.2208in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57" style:parent-style-name="清單段落" style:list-style-name="LFO1" style:family="paragraph">
      <style:paragraph-properties fo:widows="2" fo:orphans="2" fo:margin-top="0.0694in" style:line-height-at-least="0.2208in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78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79" style:parent-style-name="清單段落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P180" style:parent-style-name="清單段落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182" style:family="table-column">
      <style:table-column-properties style:column-width="1.3645in"/>
    </style:style>
    <style:style style:name="TableColumn183" style:family="table-column">
      <style:table-column-properties style:column-width="2.4402in"/>
    </style:style>
    <style:style style:name="TableColumn184" style:family="table-column">
      <style:table-column-properties style:column-width="1.168in"/>
    </style:style>
    <style:style style:name="Table181" style:family="table">
      <style:table-properties style:width="4.9729in" fo:margin-left="0.5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87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8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89" style:parent-style-name="內文" style:family="paragraph">
      <style:paragraph-properties fo:widows="2" fo:orphans="2" fo:margin-top="0.0694in" fo:margin-bottom="0.0826in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7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08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11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2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13" style:parent-style-name="內文" style:family="paragraph">
      <style:paragraph-properties fo:widows="2" fo:orphans="2" fo:margin-top="0.0694in" fo:margin-bottom="0.0826in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1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32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33" style:family="table-row">
      <style:table-row-properties style:min-row-height="0.6909in"/>
    </style:style>
    <style:style style:name="TableCell234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35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36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7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38" style:parent-style-name="內文" style:family="paragraph">
      <style:paragraph-properties fo:widows="2" fo:orphans="2" fo:margin-top="0.0694in" fo:margin-bottom="0.0826in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7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68" style:parent-style-name="內文" style:family="paragraph">
      <style:paragraph-properties fo:widows="2" fo:orphans="2" fo:margin-top="0.0694in" fo:margin-bottom="0.0826in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P270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71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72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73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74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75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76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77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81" style:parent-style-name="內文" style:family="paragraph">
      <style:paragraph-properties fo:widows="2" fo:orphans="2" fo:break-before="pag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3pt" style:font-size-asian="13pt" style:font-size-complex="13pt"/>
    </style:style>
    <style:style style:name="P292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line-height="0.2777in" fo:margin-left="0.5in" fo:text-indent="-0.3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widows="2" fo:orphans="2" fo:break-before="page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olumn327" style:family="table-column">
      <style:table-column-properties style:column-width="0.8541in"/>
    </style:style>
    <style:style style:name="TableColumn328" style:family="table-column">
      <style:table-column-properties style:column-width="5.125in"/>
    </style:style>
    <style:style style:name="Table326" style:family="table">
      <style:table-properties style:width="5.9791in" fo:margin-left="0in" table:align="left"/>
    </style:style>
    <style:style style:name="TableRow329" style:family="table-row">
      <style:table-row-properties style:min-row-height="0.3854in"/>
    </style:style>
    <style:style style:name="TableCell330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32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fo:text-align="justify" fo:margin-top="0.0694in" fo:margin-bottom="0.0826in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43" style:family="table-row">
      <style:table-row-properties style:min-row-height="0.5236in"/>
    </style:style>
    <style:style style:name="TableCell344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45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6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48" style:family="table-row">
      <style:table-row-properties style:min-row-height="0.2291in"/>
    </style:style>
    <style:style style:name="TableCell349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justify" fo:margin-top="0.0694in" fo:margin-bottom="0.0826in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ell353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54" style:parent-style-name="內文" style:family="paragraph">
      <style:paragraph-properties fo:widows="2" fo:orphans="2" fo:text-align="justify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67" style:family="table-row">
      <style:table-row-properties style:min-row-height="0.4479in"/>
    </style:style>
    <style:style style:name="TableCell368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69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0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71" style:parent-style-name="內文" style:family="paragraph">
      <style:paragraph-properties fo:widows="2" fo:orphans="2" fo:text-align="justify" fo:margin-top="0.0694in" fo:margin-bottom="0.0826in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85" style:family="table-row">
      <style:table-row-properties style:min-row-height="0.3854in"/>
    </style:style>
    <style:style style:name="TableCell386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87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8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89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90" style:family="table-row">
      <style:table-row-properties style:min-row-height="0.1979in"/>
    </style:style>
    <style:style style:name="TableCell391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text-align="center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93" style:family="table-cell">
      <style:table-cell-properties fo:border="0.0104in outset #00000A" style:writing-mode="lr-tb" fo:padding-top="0.0208in" fo:padding-left="0.0208in" fo:padding-bottom="0.0208in" fo:padding-right="0.0208in"/>
    </style:style>
    <style:style style:name="P394" style:parent-style-name="內文" style:list-style-name="LFO2" style:family="paragraph">
      <style:paragraph-properties fo:widows="2" fo:orphans="2" fo:margin-top="0.0694in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98" style:parent-style-name="內文" style:list-style-name="LFO2" style:family="paragraph">
      <style:paragraph-properties fo:widows="2" fo:orphans="2" fo:margin-top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99" style:parent-style-name="內文" style:list-style-name="LFO2" style:family="paragraph">
      <style:paragraph-properties fo:widows="2" fo:orphans="2" fo:margin-top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00" style:parent-style-name="內文" style:list-style-name="LFO2" style:family="paragraph">
      <style:paragraph-properties fo:widows="2" fo:orphans="2" fo:margin-top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01" style:parent-style-name="內文" style:list-style-name="LFO2" style:family="paragraph">
      <style:paragraph-properties fo:widows="2" fo:orphans="2" fo:margin-top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02" style:parent-style-name="內文" style:list-style-name="LFO2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03" style:parent-style-name="內文" style:list-style-name="LFO2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04" style:parent-style-name="內文" style:list-style-name="LFO2" style:family="paragraph">
      <style:paragraph-properties fo:widows="2" fo:orphans="2" fo:margin-top="0.0694in" fo:margin-bottom="0.0826in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17" style:parent-style-name="內文" style:list-style-name="LFO2" style:family="paragraph">
      <style:paragraph-properties fo:widows="2" fo:orphans="2" fo:margin-top="0.0694in" fo:margin-bottom="0.0826in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29" style:parent-style-name="內文" style:family="paragraph">
      <style:paragraph-properties fo:margin-top="0.125in" fo:margin-bottom="0.125in" fo:line-height="0.1666in" fo:margin-left="0.7388in" fo:text-indent="-0.668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30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35" style:parent-style-name="內文" style:family="paragraph">
      <style:paragraph-properties fo:text-align="center" fo:margin-top="0.125in" fo:margin-bottom="0.125in" fo:line-height="0.1666in" fo:margin-left="0.8506in" fo:text-indent="-0.780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ableColumn443" style:family="table-column">
      <style:table-column-properties style:column-width="1.2798in"/>
    </style:style>
    <style:style style:name="TableColumn444" style:family="table-column">
      <style:table-column-properties style:column-width="2.6583in"/>
    </style:style>
    <style:style style:name="TableColumn445" style:family="table-column">
      <style:table-column-properties style:column-width="1.575in"/>
    </style:style>
    <style:style style:name="TableColumn446" style:family="table-column">
      <style:table-column-properties style:column-width="0.5902in"/>
    </style:style>
    <style:style style:name="Table442" style:family="table">
      <style:table-properties style:width="6.1034in" fo:margin-left="-0.0791in" table:align="left"/>
    </style:style>
    <style:style style:name="TableRow447" style:family="table-row">
      <style:table-row-properties style:min-row-height="0.3208in"/>
    </style:style>
    <style:style style:name="TableCell44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222in"/>
      <style:text-properties style:font-name-asian="標楷體" fo:font-weight="bold" style:font-weight-asian="bold" fo:letter-spacing="-0.0138in"/>
    </style:style>
    <style:style style:name="TableCell45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2222in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222in"/>
    </style:style>
    <style:style style:name="T460" style:parent-style-name="預設段落字型" style:family="text">
      <style:text-properties style:font-name-asian="標楷體" fo:font-weight="bold" style:font-weight-asian="bold" fo:letter-spacing="-0.0138in" style:language-asian="zh" style:country-asian="HK"/>
    </style:style>
    <style:style style:name="TableCell4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222in"/>
      <style:text-properties style:font-name-asian="標楷體" fo:font-weight="bold" style:font-weight-asian="bold" fo:letter-spacing="-0.0138in"/>
    </style:style>
    <style:style style:name="TableRow463" style:family="table-row">
      <style:table-row-properties style:min-row-height="0.2437in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2222in" fo:text-indent="0.1388in"/>
    </style:style>
    <style:style style:name="T466" style:parent-style-name="預設段落字型" style:family="text">
      <style:text-properties style:font-name-asian="標楷體" fo:font-weight="bold" style:font-weight-asian="bold" fo:letter-spacing="-0.0138in"/>
    </style:style>
    <style:style style:name="T467" style:parent-style-name="預設段落字型" style:family="text">
      <style:text-properties style:font-name-asian="標楷體" fo:font-weight="bold" style:font-weight-asian="bold" fo:letter-spacing="-0.0138in"/>
    </style:style>
    <style:style style:name="T468" style:parent-style-name="預設段落字型" style:family="text">
      <style:text-properties style:font-name-asian="標楷體" fo:font-weight="bold" style:font-weight-asian="bold" fo:letter-spacing="-0.0138in"/>
    </style:style>
    <style:style style:name="T46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70" style:parent-style-name="預設段落字型" style:family="text">
      <style:text-properties style:font-name-asian="標楷體" fo:font-weight="bold" style:font-weight-asian="bold" fo:letter-spacing="-0.0138in"/>
    </style:style>
    <style:style style:name="T471" style:parent-style-name="預設段落字型" style:family="text">
      <style:text-properties style:font-name-asian="標楷體" fo:font-weight="bold" style:font-weight-asian="bold" fo:letter-spacing="-0.0138in"/>
    </style:style>
    <style:style style:name="T472" style:parent-style-name="預設段落字型" style:family="text">
      <style:text-properties style:font-name-asian="標楷體" fo:font-weight="bold" style:font-weight-asian="bold" fo:letter-spacing="-0.0138in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222in" fo:text-indent="0.1388in"/>
    </style:style>
    <style:style style:name="T475" style:parent-style-name="預設段落字型" style:family="text">
      <style:text-properties style:font-name-asian="標楷體" fo:font-weight="bold" style:font-weight-asian="bold" fo:letter-spacing="-0.0138in" style:language-asian="zh" style:country-asian="HK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 style:language-asian="zh" style:country-asian="HK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/>
    </style:style>
    <style:style style:name="TableRow480" style:family="table-row">
      <style:table-row-properties style:min-row-height="0.2409in" fo:keep-together="always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222in" fo:text-indent="0.1388in"/>
    </style:style>
    <style:style style:name="T483" style:parent-style-name="預設段落字型" style:family="text">
      <style:text-properties style:font-name-asian="標楷體" fo:font-weight="bold" style:font-weight-asian="bold" fo:letter-spacing="-0.0138in"/>
    </style:style>
    <style:style style:name="T484" style:parent-style-name="預設段落字型" style:family="text">
      <style:text-properties style:font-name-asian="標楷體" fo:font-weight="bold" style:font-weight-asian="bold" fo:letter-spacing="-0.0138in"/>
    </style:style>
    <style:style style:name="T485" style:parent-style-name="預設段落字型" style:family="text">
      <style:text-properties style:font-name-asian="標楷體" fo:font-weight="bold" style:font-weight-asian="bold" fo:letter-spacing="-0.0138in"/>
    </style:style>
    <style:style style:name="T48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87" style:parent-style-name="預設段落字型" style:family="text">
      <style:text-properties style:font-name-asian="標楷體" fo:font-weight="bold" style:font-weight-asian="bold" fo:letter-spacing="-0.0138in"/>
    </style:style>
    <style:style style:name="T488" style:parent-style-name="預設段落字型" style:family="text">
      <style:text-properties style:font-name-asian="標楷體" fo:font-weight="bold" style:font-weight-asian="bold" fo:letter-spacing="-0.0138in"/>
    </style:style>
    <style:style style:name="T489" style:parent-style-name="預設段落字型" style:family="text">
      <style:text-properties style:font-name-asian="標楷體" fo:font-weight="bold" style:font-weight-asian="bold" fo:letter-spacing="-0.0138in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2222in" fo:text-indent="0.1666in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222in"/>
      <style:text-properties style:font-name-asian="標楷體" fo:font-weight="bold" style:font-weight-asian="bold" fo:letter-spacing="-0.0138in"/>
    </style:style>
    <style:style style:name="TableRow497" style:family="table-row">
      <style:table-row-properties style:min-row-height="0.2486in" fo:keep-together="always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2222in" fo:text-indent="0.1388in"/>
    </style:style>
    <style:style style:name="T500" style:parent-style-name="預設段落字型" style:family="text">
      <style:text-properties style:font-name-asian="標楷體" fo:font-weight="bold" style:font-weight-asian="bold" fo:letter-spacing="-0.0138in"/>
    </style:style>
    <style:style style:name="T501" style:parent-style-name="預設段落字型" style:family="text">
      <style:text-properties style:font-name-asian="標楷體" fo:font-weight="bold" style:font-weight-asian="bold" fo:letter-spacing="-0.0138in"/>
    </style:style>
    <style:style style:name="T502" style:parent-style-name="預設段落字型" style:family="text">
      <style:text-properties style:font-name-asian="標楷體" fo:font-weight="bold" style:font-weight-asian="bold" fo:letter-spacing="-0.0138in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04" style:parent-style-name="預設段落字型" style:family="text">
      <style:text-properties style:font-name-asian="標楷體" fo:font-weight="bold" style:font-weight-asian="bold" fo:letter-spacing="-0.0138in"/>
    </style:style>
    <style:style style:name="T505" style:parent-style-name="預設段落字型" style:family="text">
      <style:text-properties style:font-name-asian="標楷體" fo:font-weight="bold" style:font-weight-asian="bold" fo:letter-spacing="-0.0138in"/>
    </style:style>
    <style:style style:name="T506" style:parent-style-name="預設段落字型" style:family="text">
      <style:text-properties style:font-name-asian="標楷體" fo:font-weight="bold" style:font-weight-asian="bold" fo:letter-spacing="-0.0138in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2222in" fo:text-indent="0.1666in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513" style:family="table-row">
      <style:table-row-properties style:min-row-height="0.2354in" fo:keep-together="always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222in" fo:text-indent="0.1388in"/>
    </style:style>
    <style:style style:name="T516" style:parent-style-name="預設段落字型" style:family="text">
      <style:text-properties style:font-name-asian="標楷體" fo:font-weight="bold" style:font-weight-asian="bold" fo:letter-spacing="-0.0138in"/>
    </style:style>
    <style:style style:name="T517" style:parent-style-name="預設段落字型" style:family="text">
      <style:text-properties style:font-name-asian="標楷體" fo:font-weight="bold" style:font-weight-asian="bold" fo:letter-spacing="-0.0138in"/>
    </style:style>
    <style:style style:name="T518" style:parent-style-name="預設段落字型" style:family="text">
      <style:text-properties style:font-name-asian="標楷體" fo:font-weight="bold" style:font-weight-asian="bold" fo:letter-spacing="-0.0138in"/>
    </style:style>
    <style:style style:name="T51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1" style:parent-style-name="預設段落字型" style:family="text">
      <style:text-properties style:font-name-asian="標楷體" fo:font-weight="bold" style:font-weight-asian="bold" fo:letter-spacing="-0.0138in"/>
    </style:style>
    <style:style style:name="T522" style:parent-style-name="預設段落字型" style:family="text">
      <style:text-properties style:font-name-asian="標楷體" fo:font-weight="bold" style:font-weight-asian="bold" fo:letter-spacing="-0.0138in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2222in" fo:text-indent="0.1666in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529" style:family="table-row">
      <style:table-row-properties style:min-row-height="0.2881in" fo:keep-together="always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2222in" fo:text-indent="0.1388in"/>
    </style:style>
    <style:style style:name="T532" style:parent-style-name="預設段落字型" style:family="text">
      <style:text-properties style:font-name-asian="標楷體" fo:font-weight="bold" style:font-weight-asian="bold" fo:letter-spacing="-0.0138in"/>
    </style:style>
    <style:style style:name="T533" style:parent-style-name="預設段落字型" style:family="text">
      <style:text-properties style:font-name-asian="標楷體" fo:font-weight="bold" style:font-weight-asian="bold" fo:letter-spacing="-0.0138in"/>
    </style:style>
    <style:style style:name="T534" style:parent-style-name="預設段落字型" style:family="text">
      <style:text-properties style:font-name-asian="標楷體" fo:font-weight="bold" style:font-weight-asian="bold" fo:letter-spacing="-0.0138in"/>
    </style:style>
    <style:style style:name="T53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3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37" style:parent-style-name="預設段落字型" style:family="text">
      <style:text-properties style:font-name-asian="標楷體" fo:font-weight="bold" style:font-weight-asian="bold" fo:letter-spacing="-0.0138in"/>
    </style:style>
    <style:style style:name="T538" style:parent-style-name="預設段落字型" style:family="text">
      <style:text-properties style:font-name-asian="標楷體" fo:font-weight="bold" style:font-weight-asian="bold" fo:letter-spacing="-0.0138in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2222in" fo:text-indent="0.1388in"/>
    </style:style>
    <style:style style:name="T541" style:parent-style-name="預設段落字型" style:family="text">
      <style:text-properties style:font-name-asian="標楷體" fo:font-weight="bold" style:font-weight-asian="bold" fo:letter-spacing="-0.0138in" style:language-asian="zh" style:country-asian="HK"/>
    </style:style>
    <style:style style:name="T542" style:parent-style-name="預設段落字型" style:family="text">
      <style:text-properties style:font-name-asian="標楷體" fo:font-weight="bold" style:font-weight-asian="bold" fo:letter-spacing="-0.0138in"/>
    </style:style>
    <style:style style:name="T543" style:parent-style-name="預設段落字型" style:family="text">
      <style:text-properties style:font-name-asian="標楷體" fo:font-weight="bold" style:font-weight-asian="bold" fo:letter-spacing="-0.0138in"/>
    </style:style>
    <style:style style:name="T544" style:parent-style-name="預設段落字型" style:family="text">
      <style:text-properties style:font-name-asian="標楷體" fo:font-weight="bold" style:font-weight-asian="bold" fo:letter-spacing="-0.0138in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line-height="0.2222in" fo:text-indent="0.1666in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549" style:family="table-row">
      <style:table-row-properties style:min-row-height="0.2881in" fo:keep-together="always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2222in" fo:text-indent="0.1388in"/>
    </style:style>
    <style:style style:name="T552" style:parent-style-name="預設段落字型" style:family="text">
      <style:text-properties style:font-name-asian="標楷體" fo:font-weight="bold" style:font-weight-asian="bold" fo:letter-spacing="-0.0138in"/>
    </style:style>
    <style:style style:name="T553" style:parent-style-name="預設段落字型" style:family="text">
      <style:text-properties style:font-name-asian="標楷體" fo:font-weight="bold" style:font-weight-asian="bold" fo:letter-spacing="-0.0138in"/>
    </style:style>
    <style:style style:name="T554" style:parent-style-name="預設段落字型" style:family="text">
      <style:text-properties style:font-name-asian="標楷體" fo:font-weight="bold" style:font-weight-asian="bold" fo:letter-spacing="-0.0138in"/>
    </style:style>
    <style:style style:name="T55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5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57" style:parent-style-name="預設段落字型" style:family="text">
      <style:text-properties style:font-name-asian="標楷體" fo:font-weight="bold" style:font-weight-asian="bold" fo:letter-spacing="-0.0138in"/>
    </style:style>
    <style:style style:name="T558" style:parent-style-name="預設段落字型" style:family="text">
      <style:text-properties style:font-name-asian="標楷體" fo:font-weight="bold" style:font-weight-asian="bold" fo:letter-spacing="-0.0138in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2222in" fo:text-indent="0.1388in"/>
    </style:style>
    <style:style style:name="T561" style:parent-style-name="預設段落字型" style:family="text">
      <style:text-properties style:font-name-asian="標楷體" fo:font-weight="bold" style:font-weight-asian="bold" fo:letter-spacing="-0.0138in" style:language-asian="zh" style:country-asian="HK"/>
    </style:style>
    <style:style style:name="T562" style:parent-style-name="預設段落字型" style:family="text">
      <style:text-properties style:font-name-asian="標楷體" fo:font-weight="bold" style:font-weight-asian="bold" fo:letter-spacing="-0.0138in"/>
    </style:style>
    <style:style style:name="T563" style:parent-style-name="預設段落字型" style:family="text">
      <style:text-properties style:font-name-asian="標楷體" fo:font-weight="bold" style:font-weight-asian="bold" fo:letter-spacing="-0.0138in"/>
    </style:style>
    <style:style style:name="T564" style:parent-style-name="預設段落字型" style:family="text">
      <style:text-properties style:font-name-asian="標楷體" fo:font-weight="bold" style:font-weight-asian="bold" fo:letter-spacing="-0.0138in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2222in" fo:text-indent="0.1666in"/>
    </style:style>
    <style:style style:name="T5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569" style:family="table-row">
      <style:table-row-properties style:min-row-height="0.2465in"/>
    </style:style>
    <style:style style:name="TableCell5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2222in" fo:text-indent="0.1388in"/>
    </style:style>
    <style:style style:name="T572" style:parent-style-name="預設段落字型" style:family="text">
      <style:text-properties style:font-name-asian="標楷體" fo:font-weight="bold" style:font-weight-asian="bold" fo:letter-spacing="-0.0138in"/>
    </style:style>
    <style:style style:name="T573" style:parent-style-name="預設段落字型" style:family="text">
      <style:text-properties style:font-name-asian="標楷體" fo:font-weight="bold" style:font-weight-asian="bold" fo:letter-spacing="-0.0138in"/>
    </style:style>
    <style:style style:name="T574" style:parent-style-name="預設段落字型" style:family="text">
      <style:text-properties style:font-name-asian="標楷體" fo:font-weight="bold" style:font-weight-asian="bold" fo:letter-spacing="-0.0138in"/>
    </style:style>
    <style:style style:name="T57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7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77" style:parent-style-name="預設段落字型" style:family="text">
      <style:text-properties style:font-name-asian="標楷體" fo:font-weight="bold" style:font-weight-asian="bold" fo:letter-spacing="-0.0138in"/>
    </style:style>
    <style:style style:name="T578" style:parent-style-name="預設段落字型" style:family="text">
      <style:text-properties style:font-name-asian="標楷體" fo:font-weight="bold" style:font-weight-asian="bold" fo:letter-spacing="-0.0138in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/>
    </style:style>
    <style:style style:name="TableCell5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2222in" fo:text-indent="0.1666in"/>
    </style:style>
    <style:style style:name="T5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ell5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585" style:family="table-row">
      <style:table-row-properties style:min-row-height="0.2305in" fo:keep-together="always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2222in" fo:text-indent="0.1388in"/>
    </style:style>
    <style:style style:name="T588" style:parent-style-name="預設段落字型" style:family="text">
      <style:text-properties style:font-name-asian="標楷體" fo:font-weight="bold" style:font-weight-asian="bold" fo:letter-spacing="-0.0138in"/>
    </style:style>
    <style:style style:name="T589" style:parent-style-name="預設段落字型" style:family="text">
      <style:text-properties style:font-name-asian="標楷體" fo:font-weight="bold" style:font-weight-asian="bold" fo:letter-spacing="-0.0138in"/>
    </style:style>
    <style:style style:name="T590" style:parent-style-name="預設段落字型" style:family="text">
      <style:text-properties style:font-name-asian="標楷體" fo:font-weight="bold" style:font-weight-asian="bold" fo:letter-spacing="-0.0138in"/>
    </style:style>
    <style:style style:name="T59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9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9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9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0.2222in" fo:margin-left="0.1381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9" style:parent-style-name="預設段落字型" style:family="text">
      <style:text-properties style:font-name-asian="標楷體" fo:font-weight="bold" style:font-weight-asian="bold" fo:letter-spacing="-0.0138in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line-height="0.2222in" fo:text-indent="0.1666in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0.1944in"/>
      <style:text-properties style:font-name-asian="標楷體" fo:font-weight="bold" style:font-weight-asian="bold" fo:letter-spacing="-0.0138in"/>
    </style:style>
    <style:style style:name="TableRow605" style:family="table-row">
      <style:table-row-properties style:min-row-height="0.3138in" fo:keep-together="always"/>
    </style:style>
    <style:style style:name="TableCell6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line-height="0.2222in" fo:text-indent="0.1388in"/>
    </style:style>
    <style:style style:name="T608" style:parent-style-name="預設段落字型" style:family="text">
      <style:text-properties style:font-name-asian="標楷體" fo:font-weight="bold" style:font-weight-asian="bold" fo:letter-spacing="-0.0138in"/>
    </style:style>
    <style:style style:name="T609" style:parent-style-name="預設段落字型" style:family="text">
      <style:text-properties style:font-name-asian="標楷體" fo:font-weight="bold" style:font-weight-asian="bold" fo:letter-spacing="-0.0138in"/>
    </style:style>
    <style:style style:name="T610" style:parent-style-name="預設段落字型" style:family="text">
      <style:text-properties style:font-name-asian="標楷體" fo:font-weight="bold" style:font-weight-asian="bold" fo:letter-spacing="-0.0138in"/>
    </style:style>
    <style:style style:name="T61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1944in" fo:text-indent="0.1388in"/>
      <style:text-properties style:font-name-asian="標楷體" fo:font-weight="bold" style:font-weight-asian="bold" fo:letter-spacing="-0.0138in"/>
    </style:style>
    <style:style style:name="TableCell6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 style:language-asian="zh" style:country-asian="HK"/>
    </style:style>
    <style:style style:name="TableCell6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2222in"/>
      <style:text-properties style:font-name-asian="標楷體" fo:font-weight="bold" style:font-weight-asian="bold" fo:letter-spacing="-0.0138in"/>
    </style:style>
    <style:style style:name="P618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19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20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21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22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23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24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25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26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27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28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29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30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31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32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33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34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35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36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37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38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39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40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41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42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43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44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45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47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indent="1.75in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693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0年三五童軍節慶祝大會實施計畫</text:p>
      <text:list text:style-name="LFO1" text:continue-numbering="true">
        <text:list-item>
          <text:p text:style-name="P2">主旨：</text:p>
          <text:list text:continue-numbering="true">
            <text:list-item>
              <text:p text:style-name="P3">推行教育部十二年國教核心素養能力，以童軍教育、團體動力、小隊活動等教學模式，以發揚童軍精神。</text:p>
            </text:list-item>
            <text:list-item>
              <text:p text:style-name="P4">參加重要儀典、提升品格，培養自愛、自重、自律之生活教育，增進學生良好人際關係。</text:p>
            </text:list-item>
            <text:list-item>
              <text:p text:style-name="P5">配合社會領域學習，落實品格教育及生活教育，培養日行一善之觀念。</text:p>
            </text:list-item>
            <text:list-item>
              <text:p text:style-name="P6">結合自然領域學習，進行鄉土踏查，培養保護自我與維護自然環境之觀念。</text:p>
            </text:list-item>
          </text:list>
        </text:list-item>
        <text:list-item>
          <text:p text:style-name="P7"><text:span text:style-name="T8">主題：</text:span><text:span text:style-name="T9">牛轉乾坤袪瘟疫</text:span><text:span text:style-name="T10"><text:s text:c="2"/></text:span><text:span text:style-name="T11">童軍</text:span><text:span text:style-name="T12">Fighting</text:span><text:span text:style-name="T13">一起</text:span><text:span text:style-name="T14">GO</text:span></text:p>
        </text:list-item>
        <text:list-item>
          <text:p text:style-name="P15"><text:span text:style-name="T16">日期：中華民國</text:span><text:span text:style-name="T17">110</text:span><text:span text:style-name="T18">年</text:span><text:span text:style-name="T19">3</text:span><text:span text:style-name="T20">月</text:span><text:span text:style-name="T21">5</text:span><text:span text:style-name="T22">日（星期</text:span><text:span text:style-name="T23">五</text:span><text:span text:style-name="T24">）</text:span></text:p>
        </text:list-item>
        <text:list-item>
          <text:p text:style-name="P25">地點：溪湖鎮溪湖糖廠</text:p>
        </text:list-item>
        <text:list-item>
          <text:p text:style-name="P26">指導單位：教育部、中華民國童軍總會、台灣省童軍會</text:p>
        </text:list-item>
        <text:list-item>
          <text:p text:style-name="P27">主辦單位：彰化縣政府</text:p>
        </text:list-item>
        <text:list-item>
          <text:p text:style-name="P28"><text:span text:style-name="T29">承辦單位：彰化縣童軍會、</text:span><text:span text:style-name="T30">員林國中、王功國小</text:span><text:span text:style-name="T31">、</text:span><text:span text:style-name="T32">福興國小、</text:span><text:span text:style-name="T33">湖南國小</text:span></text:p>
        </text:list-item>
        <text:list-item>
          <text:p text:style-name="P34"><text:span text:style-name="T35">協辦單位：台糖公司中彰區處</text:span><text:span text:style-name="T36">、</text:span><text:span text:style-name="T37">署立彰化醫院</text:span><text:span text:style-name="T38">、</text:span><text:span text:style-name="T39">彰</text:span><text:span text:style-name="T40">化縣家庭教育中心、</text:span><text:span text:style-name="T41">彰</text:span><text:span text:style-name="T42">化縣</text:span><text:span text:style-name="T43">內各級學校</text:span></text:p>
        </text:list-item>
        <text:list-item>
          <text:p text:style-name="P44">參加人員：</text:p>
          <text:list text:continue-numbering="true">
            <text:list-item>
              <text:list>
                <text:list-item>
                  <text:p text:style-name="P45"><text:span text:style-name="T46">童軍</text:span><text:span text:style-name="T47">(</text:span><text:span text:style-name="T48">含社區團</text:span><text:span text:style-name="T49">)</text:span><text:span text:style-name="T50">：</text:span><text:span text:style-name="T51">12</text:span><text:span text:style-name="T52">團、每團</text:span><text:span text:style-name="T53">8</text:span><text:span text:style-name="T54">隊</text:span><text:span text:style-name="T55">32</text:span><text:span text:style-name="T56">人，計</text:span><text:span text:style-name="T57">384</text:span><text:span text:style-name="T58">人。</text:span></text:p>
                </text:list-item>
                <text:list-item>
                  <text:p text:style-name="P59"><text:span text:style-name="T60">幼童軍：</text:span><text:span text:style-name="T61">10</text:span><text:span text:style-name="T62">團、每團</text:span><text:span text:style-name="T63">8</text:span><text:span text:style-name="T64">隊</text:span><text:span text:style-name="T65">32</text:span><text:span text:style-name="T66">人，計</text:span><text:span text:style-name="T67">320</text:span><text:span text:style-name="T68">人</text:span><text:span text:style-name="T69">。</text:span></text:p>
                </text:list-item>
                <text:list-item>
                  <text:p text:style-name="P70"><text:span text:style-name="T71">行義童軍：</text:span><text:span text:style-name="T72"><text:s/></text:span><text:span text:style-name="T73">2</text:span><text:span text:style-name="T74">團、每團</text:span><text:span text:style-name="T75">8</text:span><text:span text:style-name="T76">隊</text:span><text:span text:style-name="T77">32</text:span><text:span text:style-name="T78">人，計</text:span><text:span text:style-name="T79">64</text:span><text:span text:style-name="T80">人。</text:span></text:p>
                </text:list-item>
                <text:list-item>
                  <text:p text:style-name="P81"><text:span text:style-name="T82">服務人員</text:span><text:span text:style-name="T83">(</text:span><text:span text:style-name="T84">含羅浮志工</text:span><text:span text:style-name="T85">20</text:span><text:span text:style-name="T86">人</text:span><text:span text:style-name="T87">)</text:span><text:span text:style-name="T88">：</text:span><text:span text:style-name="T89"><text:s/>52</text:span><text:span text:style-name="T90">人</text:span><text:span text:style-name="T91">。</text:span></text:p>
                </text:list-item>
              </text:list>
            </text:list-item>
          </text:list>
        </text:list-item>
      </text:list>
      <text:p text:style-name="P92"><text:span text:style-name="T93">總</text:span><text:span text:style-name="T94"><text:s/></text:span><text:span text:style-name="T95">計：</text:span><text:span text:style-name="T96">820</text:span><text:span text:style-name="T97">人</text:span></text:p>
      <text:list text:style-name="LFO1" text:continue-numbering="true">
        <text:list-item>
          <text:p text:style-name="P98">活動內容：</text:p>
        </text:list-item>
      </text:list>
      <text:p text:style-name="P99"><text:span text:style-name="T100">一、闖關</text:span><text:span text:style-name="T101">活動</text:span><text:span text:style-name="T102"><text:s/></text:span><text:span text:style-name="T103">二、童軍技能</text:span><text:span text:style-name="T104"><text:s/></text:span><text:span text:style-name="T105">三、創意隊呼</text:span><text:span text:style-name="T106"><text:s/></text:span><text:span text:style-name="T107">四、生態保育五、鄉野踏查</text:span></text:p>
      <text:list text:style-name="LFO1" text:continue-numbering="true">
        <text:list-item>
          <text:p text:style-name="P108"><text:span text:style-name="T109">活動</text:span><text:span text:style-name="T110">時間</text:span><text:span text:style-name="T111">：</text:span><text:span text:style-name="T112">110</text:span><text:span text:style-name="T113">年</text:span><text:span text:style-name="T114">3</text:span><text:span text:style-name="T115">月</text:span><text:span text:style-name="T116">5</text:span><text:span text:style-name="T117">日（星期</text:span><text:span text:style-name="T118">五</text:span><text:span text:style-name="T119">）上午</text:span><text:span text:style-name="T120">8</text:span><text:span text:style-name="T121">時</text:span><text:span text:style-name="T122">50</text:span><text:span text:style-name="T123">分至下午</text:span><text:span text:style-name="T124">2</text:span><text:span text:style-name="T125">時。</text:span></text:p>
        </text:list-item>
        <text:list-item>
          <text:p text:style-name="P126">組團方式：</text:p>
          <text:soft-page-break/>
          <text:list text:continue-numbering="true">
            <text:list-item>
              <text:p text:style-name="P127"><text:span text:style-name="T128">由</text:span><text:span text:style-name="T129">各校童軍團或各社區童軍團</text:span><text:span text:style-name="T130">就已登記之童軍或在學學生，組</text:span><text:span text:style-name="T131">隊</text:span><text:span text:style-name="T132">參加。</text:span><text:span text:style-name="T133">(</text:span><text:span text:style-name="T134">基本上，</text:span><text:span text:style-name="T135">每一小隊含老師</text:span><text:span text:style-name="T136">1</text:span><text:span text:style-name="T137">人，合計</text:span><text:span text:style-name="T138">5</text:span><text:span text:style-name="T139">人，自行前往或</text:span><text:span text:style-name="T140">搭乘大會安排的交通車</text:span><text:span text:style-name="T141">)(</text:span><text:span text:style-name="T142">也可以數小隊參加由團長帶隊一起搭乘大會安排的交通車</text:span><text:span text:style-name="T143">)</text:span><text:span text:style-name="T144">。</text:span></text:p>
            </text:list-item>
            <text:list-item>
              <text:p text:style-name="P145">以團為單位，童軍分別以8小隊編成一團，可由一校單獨或多校聯合組成。</text:p>
            </text:list-item>
            <text:list-item>
              <text:p text:style-name="P146">各團設團長一人、副團長一至三人，負責活動、配給及聯絡等工作。團長、副團長請各團於團長會議自行推選帶隊老師擔任。</text:p>
            </text:list-item>
          </text:list>
        </text:list-item>
        <text:list-item>
          <text:p text:style-name="P147">經費：</text:p>
          <text:list text:continue-numbering="true">
            <text:list-item>
              <text:p text:style-name="P148">活動經費由彰化縣政府補助。</text:p>
            </text:list-item>
            <text:list-item>
              <text:p text:style-name="P149"><text:span text:style-name="T150">參加</text:span><text:span text:style-name="T151">大會</text:span><text:span text:style-name="T152">之童軍伙伴，</text:span><text:span text:style-name="T153">個別</text:span><text:span text:style-name="T154">往返</text:span><text:span text:style-name="T155">之</text:span><text:span text:style-name="T156">交通費，請自行負責。</text:span></text:p>
            </text:list-item>
            <text:list-item>
              <text:p text:style-name="P157"><text:span text:style-name="T158">學校</text:span><text:span text:style-name="T159">帶隊老師活動當日以公</text:span><text:span text:style-name="T160">差</text:span><text:span text:style-name="T161">假前往，交通費請向原服務單位報支，其他費用由大會負擔。</text:span></text:p>
            </text:list-item>
          </text:list>
        </text:list-item>
      </text:list>
      <text:p text:style-name="P162"><text:span text:style-name="T163">報名：即日起至</text:span><text:span text:style-name="T164">110</text:span><text:span text:style-name="T165">年</text:span><text:span text:style-name="T166">2</text:span><text:span text:style-name="T167">月</text:span><text:span text:style-name="T168">25</text:span><text:span text:style-name="T169">日前請上彰化縣慶祝</text:span><text:span text:style-name="T170">110</text:span><text:span text:style-name="T171">年三五童軍節報名網頁報名。</text:span><text:span text:style-name="T172">(http://163.23.200.220/yes/110scout/index.asp)</text:span><text:span text:style-name="T173">網頁報名資料列印後請自行留校備查。</text:span><text:span text:style-name="T174">(</text:span><text:span text:style-name="T175">所有報名資料依個人資料</text:span><text:span text:style-name="T176">保護法受個資保護行為規範</text:span><text:span text:style-name="T177">)</text:span></text:p>
      <text:list text:style-name="LFO1" text:continue-numbering="true">
        <text:list-item>
          <text:p text:style-name="P178"/>
        </text:list-item>
      </text:list>
      <text:p text:style-name="P179">1.請各社區團填寫報名學生之彰化縣110年三五童軍節慶祝大會參加證明，並交由所屬學校辦理公假登記(附件四)。</text:p>
      <text:p text:style-name="P180">2.工作人員、帶隊老師會議及服務公差假時間、地點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各校團帶隊老師(團長會議)<text:s/></text:p>
          </table:table-cell>
          <table:table-cell table:style-name="TableCell188">
            <text:p text:style-name="P189"><text:span text:style-name="T190">110</text:span><text:span text:style-name="T191">年</text:span><text:span text:style-name="T192">3</text:span><text:span text:style-name="T193">月</text:span><text:span text:style-name="T194">2</text:span><text:span text:style-name="T195">日</text:span><text:span text:style-name="T196">(</text:span><text:span text:style-name="T197">星期</text:span><text:span text:style-name="T198">二</text:span><text:span text:style-name="T199">)</text:span><text:span text:style-name="T200"><text:s text:c="8"/></text:span><text:span text:style-name="T201">上午</text:span><text:span text:style-name="T202">09</text:span><text:span text:style-name="T203">時</text:span><text:span text:style-name="T204">30</text:span><text:span text:style-name="T205">分</text:span><text:span text:style-name="T206"><text:s/></text:span></text:p>
          </table:table-cell>
          <table:table-cell table:style-name="TableCell207">
            <text:p text:style-name="P208">湖南國小</text:p>
          </table:table-cell>
        </table:table-row>
        <table:table-row table:style-name="TableRow209">
          <table:table-cell table:style-name="TableCell210">
            <text:p text:style-name="P211">各組工作人員(工作會議)<text:s/></text:p>
          </table:table-cell>
          <table:table-cell table:style-name="TableCell212">
            <text:p text:style-name="P213"><text:span text:style-name="T214">110</text:span><text:span text:style-name="T215">年</text:span><text:span text:style-name="T216">3</text:span><text:span text:style-name="T217">月</text:span><text:span text:style-name="T218">2</text:span><text:span text:style-name="T219">日</text:span><text:span text:style-name="T220">(</text:span><text:span text:style-name="T221">星期</text:span><text:span text:style-name="T222">二</text:span><text:span text:style-name="T223">)</text:span><text:span text:style-name="T224"><text:s text:c="9"/></text:span><text:span text:style-name="T225">上午</text:span><text:span text:style-name="T226">10</text:span><text:span text:style-name="T227">時</text:span><text:span text:style-name="T228">30</text:span><text:span text:style-name="T229">分</text:span><text:span text:style-name="T230"><text:s/></text:span></text:p>
          </table:table-cell>
          <table:table-cell table:style-name="TableCell231">
            <text:p text:style-name="P232">湖南國小</text:p>
          </table:table-cell>
        </table:table-row>
        <table:table-row table:style-name="TableRow233">
          <table:table-cell table:style-name="TableCell234">
            <text:p text:style-name="P235">活動日</text:p>
            <text:p text:style-name="P236">各校團</text:p>
          </table:table-cell>
          <table:table-cell table:style-name="TableCell237">
            <text:p text:style-name="P238"><text:span text:style-name="T239">110</text:span><text:span text:style-name="T240">年</text:span><text:span text:style-name="T241">3</text:span><text:span text:style-name="T242">月</text:span><text:span text:style-name="T243">5</text:span><text:span text:style-name="T244">日</text:span><text:span text:style-name="T245">(</text:span><text:span text:style-name="T246">星期</text:span><text:span text:style-name="T247">五</text:span><text:span text:style-name="T248">)</text:span><text:span text:style-name="T249">上午</text:span><text:span text:style-name="T250">8</text:span><text:span text:style-name="T251">時</text:span><text:span text:style-name="T252">50</text:span><text:span text:style-name="T253">分前報到；</text:span><text:span text:style-name="T254">110</text:span><text:span text:style-name="T255">年</text:span><text:span text:style-name="T256">3</text:span><text:span text:style-name="T257">月</text:span><text:span text:style-name="T258">5</text:span><text:span text:style-name="T259">日</text:span><text:span text:style-name="T260">(</text:span><text:span text:style-name="T261">星期</text:span><text:span text:style-name="T262">五</text:span><text:span text:style-name="T263">)</text:span><text:span text:style-name="T264">下午</text:span><text:span text:style-name="T265">2</text:span><text:span text:style-name="T266">時前離營</text:span></text:p>
          </table:table-cell>
          <table:table-cell table:style-name="TableCell267">
            <text:p text:style-name="P268"><text:span text:style-name="T269">溪湖糖廠</text:span></text:p>
          </table:table-cell>
        </table:table-row>
      </table:table>
      <text:list text:style-name="LFO1" text:continue-numbering="true">
        <text:list-item>
          <text:p text:style-name="P270">獎勵:</text:p>
          <text:list text:continue-numbering="true">
            <text:list-item>
              <text:p text:style-name="P271">承辦本次活動之績優工作人員報請縣府依規定敘獎。</text:p>
            </text:list-item>
            <text:list-item>
              <text:p text:style-name="P272">本次活動之帶隊老師報請縣府發給獎狀鼓勵。</text:p>
            </text:list-item>
          </text:list>
        </text:list-item>
        <text:list-item>
          <text:p text:style-name="P273">附註:</text:p>
          <text:list text:continue-numbering="true">
            <text:list-item>
              <text:p text:style-name="P274">童軍團請國中30班以上學校至少組4小隊、29班以下學校至少組2小隊參加；幼童軍團請國小13班以上學校至少組2小隊參加、12班以下學校請踴躍組隊參加；社區團童軍請學校協助報名。(但國小有參加者，方可報名參加本年度幼童軍聯團舍營活動。)</text:p>
            </text:list-item>
            <text:list-item>
              <text:p text:style-name="P275">本次活動日期請各校列入學校行事曆計畫。</text:p>
            </text:list-item>
          </text:list>
        </text:list-item>
        <text:list-item>
          <text:p text:style-name="P276">本次活動相關防疫措施請見附件。</text:p>
        </text:list-item>
        <text:list-item>
          <text:p text:style-name="P277">本計畫呈報彰化縣政府核准後實施，修正時亦同。</text:p>
        </text:list-item>
      </text:list>
      <text:p text:style-name="P278"/>
      <text:p text:style-name="P279"/>
      <text:p text:style-name="P280"/>
      <text:soft-page-break/>
      <text:p text:style-name="P281"><text:span text:style-name="T282">附件</text:span><text:span text:style-name="T283">一</text:span><text:span text:style-name="T284">：</text:span><text:span text:style-name="T285"><text:s text:c="7"/></text:span><text:span text:style-name="T286">彰化縣</text:span><text:span text:style-name="T287">110</text:span><text:span text:style-name="T288">年三五童軍節慶祝大會</text:span></text:p>
      <text:p text:style-name="P289">因應新型冠狀病毒肺炎(COVID-19)相關防疫措施</text:p>
      <text:p text:style-name="P290">一、依據：「COVID-19(武漢肺炎)」因應指引：社交距離注意事項及公眾集會。</text:p>
      <text:p text:style-name="P291">二、主辦單位因應措施：</text:p>
      <text:p text:style-name="P292">(一)防疫物資：</text:p>
      <text:p text:style-name="P293">1.酒精及酒精噴瓶：提供所有參加活動人員(含工作人員)之消毒。</text:p>
      <text:p text:style-name="P294">2.次氯酸水：於活動前後進行環境之消毒。</text:p>
      <text:p text:style-name="P295">3.洗水乳及肥皂：放置於洗手台及廁所，提供所有參加活動人員(含工作人員)使用。</text:p>
      <text:p text:style-name="P296">4.耳溫槍或額溫槍：入口體溫測量及活動期間體溫測量。</text:p>
      <text:p text:style-name="P297">(二)實際防疫作為：</text:p>
      <text:p text:style-name="P298">1.入口處針對參加活動人員實施體溫測量。</text:p>
      <text:p text:style-name="P299">2.場地配置酒精噴瓶，請工作人員進行消毒。</text:p>
      <text:p text:style-name="P300">3.請所有參加活動人員(含工作人員)自主管理：自行量測體溫如有發燒症狀或有服用退燒藥物者，請勿到場參加活動。</text:p>
      <text:p text:style-name="P301">4.請所有參加活動人員(含工作人員)全程配戴口罩。</text:p>
      <text:p text:style-name="P302"><text:s/>三、參加活動人員配合防疫作為：</text:p>
      <text:p text:style-name="P303">(一)出發前務必實施體溫測量，如有發燒症狀或有服用退燒藥物者，請勿參加活動。依據因應指引：公眾集會第肆點，宣導生病在家休息不參加集會活動/有發燒者，直至退燒後至少24小時才可參加集會活動，如集會活動辦理當日未達此標準，應避免參加。</text:p>
      <text:p text:style-name="P304">(二)如搭乘大眾運輸工具或共乘，務必請戴上口罩並減少車內交談，以減少口沫噴飛情形。</text:p>
      <text:p text:style-name="P305">(三)請所有參加活動人員(含工作人員)保持經常洗手習慣，大會備有肥皂、酒精和洗手乳提供手部清潔。尤其咳嗽或打噴嚏後及如廁後，接觸到呼吸道分泌物、尿液或糞便等體液時，更應立即洗手，另應注意儘量不要用手直接碰觸眼睛、鼻子和嘴巴。</text:p>
      <text:p text:style-name="P306">(四)請所有參加活動人員(含工作人員)務必自備口罩，並注意呼吸道衛生及咳嗽禮節。</text:p>
      <text:p text:style-name="P307"><text:span text:style-name="T308">(</text:span><text:span text:style-name="T309">五</text:span><text:span text:style-name="T310">)</text:span><text:span text:style-name="T311">請所有參加活動人員</text:span><text:span text:style-name="T312">(</text:span><text:span text:style-name="T313">含工作人員</text:span><text:span text:style-name="T314">)</text:span><text:span text:style-name="T315">注意身心狀況，於活動期間如有突發之身體不適或發燒情事，請立即通知</text:span><text:span text:style-name="T316"><text:s/></text:span><text:span text:style-name="T317">大會醫護站</text:span><text:span text:style-name="T318"><text:s/></text:span><text:span text:style-name="T319">協助處理。</text:span></text:p>
      <text:soft-page-break/>
      <text:p text:style-name="P320"><text:span text:style-name="T321">附件</text:span><text:span text:style-name="T322">二</text:span><text:span text:style-name="T323">：</text:span></text:p>
      <text:p text:style-name="P324">報名須知---請上彰化縣慶祝110年三五童軍節報名網頁報名。</text:p>
      <text:p text:style-name="P325">http://163.23.200.220/yes/110scout/index.asp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活動日期</text:p>
          </table:table-cell>
          <table:table-cell table:style-name="TableCell332">
            <text:p text:style-name="P333"><text:span text:style-name="T334">中華民國</text:span><text:span text:style-name="T335">110</text:span><text:span text:style-name="T336">年</text:span><text:span text:style-name="T337">3</text:span><text:span text:style-name="T338">月</text:span><text:span text:style-name="T339">5</text:span><text:span text:style-name="T340">日（星期</text:span><text:span text:style-name="T341">五</text:span><text:span text:style-name="T342">）</text:span></text:p>
          </table:table-cell>
        </table:table-row>
        <table:table-row table:style-name="TableRow343">
          <table:table-cell table:style-name="TableCell344">
            <text:p text:style-name="P345">參加對象</text:p>
          </table:table-cell>
          <table:table-cell table:style-name="TableCell346">
            <text:p text:style-name="P347">彰化縣110年已完成三項登記之各童軍團(幼童軍、童軍、行義、社區)。每小隊5人：學生4名、帶隊老師1名。</text:p>
          </table:table-cell>
        </table:table-row>
        <table:table-row table:style-name="TableRow348">
          <table:table-cell table:style-name="TableCell349">
            <text:p text:style-name="P350"><text:span text:style-name="T351">報名</text:span><text:span text:style-name="T352">期限</text:span></text:p>
          </table:table-cell>
          <table:table-cell table:style-name="TableCell353">
            <text:p text:style-name="P354"><text:span text:style-name="T355">即日起至</text:span><text:span text:style-name="T356">110</text:span><text:span text:style-name="T357">年</text:span><text:span text:style-name="T358">2</text:span><text:span text:style-name="T359">月</text:span><text:span text:style-name="T360">25</text:span><text:span text:style-name="T361">日</text:span><text:span text:style-name="T362">(</text:span><text:span text:style-name="T363">星期</text:span><text:span text:style-name="T364">四</text:span><text:span text:style-name="T365">)</text:span><text:span text:style-name="T366">前。</text:span></text:p>
          </table:table-cell>
        </table:table-row>
        <table:table-row table:style-name="TableRow367">
          <table:table-cell table:style-name="TableCell368">
            <text:p text:style-name="P369">報到時間</text:p>
          </table:table-cell>
          <table:table-cell table:style-name="TableCell370">
            <text:p text:style-name="P371"><text:span text:style-name="T372">各團一律於</text:span><text:span text:style-name="T373"><text:s/>110</text:span><text:span text:style-name="T374">年</text:span><text:span text:style-name="T375">3</text:span><text:span text:style-name="T376">月</text:span><text:span text:style-name="T377">5</text:span><text:span text:style-name="T378">日（星期</text:span><text:span text:style-name="T379">五</text:span><text:span text:style-name="T380">）</text:span><text:span text:style-name="T381"><text:s/>08</text:span><text:span text:style-name="T382">：</text:span><text:span text:style-name="T383">50</text:span><text:span text:style-name="T384">前完成報到</text:span></text:p>
          </table:table-cell>
        </table:table-row>
        <table:table-row table:style-name="TableRow385">
          <table:table-cell table:style-name="TableCell386">
            <text:p text:style-name="P387">活動方式</text:p>
          </table:table-cell>
          <table:table-cell table:style-name="TableCell388">
            <text:p text:style-name="P389">慶祝大會、童軍技能、鄉野踏查</text:p>
          </table:table-cell>
        </table:table-row>
        <table:table-row table:style-name="TableRow390">
          <table:table-cell table:style-name="TableCell391">
            <text:p text:style-name="P392">備註：</text:p>
          </table:table-cell>
          <table:table-cell table:style-name="TableCell393">
            <text:list text:style-name="LFO2" text:continue-numbering="true">
              <text:list-item>
                <text:p text:style-name="P394"><text:span text:style-name="T395">全體參加人員請自備碗筷、餐盒、杯子、</text:span><text:span text:style-name="T396">水壺、筆</text:span><text:span text:style-name="T397">。</text:span></text:p>
              </text:list-item>
              <text:list-item>
                <text:p text:style-name="P398">每團(隊)請攜帶團旗或小隊旗乙面。</text:p>
              </text:list-item>
              <text:list-item>
                <text:p text:style-name="P399">即日起至2月25日前請上網報名，請報名後勿擅自異動人數。</text:p>
              </text:list-item>
              <text:list-item>
                <text:p text:style-name="P400">各團(隊)請準備創意隊呼。</text:p>
              </text:list-item>
              <text:list-item>
                <text:p text:style-name="P401">社區團童軍請學校給予協助報名並給予公假登記。</text:p>
              </text:list-item>
              <text:list-item>
                <text:p text:style-name="P402">網頁報名資料列印後請自行留校備查。(所有報名資料依個人資料保護法受個資保護行為規範)<text:s/></text:p>
              </text:list-item>
              <text:list-item>
                <text:p text:style-name="P403">每團(隊)可選擇自行接送前往或由大會安排交通工具接送。(大城二林線、北斗線、二水田中線、員林線、芬園彰化市線、線西伸港線、鹿港福興線)接送路線視報名人數調整後公告。</text:p>
              </text:list-item>
              <text:list-item>
                <text:p text:style-name="P404"><text:span text:style-name="T405">110</text:span><text:span text:style-name="T406">年</text:span><text:span text:style-name="T407">2</text:span><text:span text:style-name="T408">月</text:span><text:span text:style-name="T409">25</text:span><text:span text:style-name="T410">日</text:span><text:span text:style-name="T411">(</text:span><text:span text:style-name="T412">星期</text:span><text:span text:style-name="T413">四</text:span><text:span text:style-name="T414">)</text:span><text:span text:style-name="T415">上午九時三十分</text:span><text:span text:style-name="T416">於湖南國小召開工作會議，請給與公差假。</text:span></text:p>
              </text:list-item>
              <text:list-item>
                <text:p text:style-name="P417"><text:span text:style-name="T418">110</text:span><text:span text:style-name="T419">年</text:span><text:span text:style-name="T420">3</text:span><text:span text:style-name="T421">月</text:span><text:span text:style-name="T422">5</text:span><text:span text:style-name="T423">日</text:span><text:span text:style-name="T424">(</text:span><text:span text:style-name="T425">星期</text:span><text:span text:style-name="T426">五</text:span><text:span text:style-name="T427">)</text:span><text:span text:style-name="T428">帶隊老師及工作人員請給與公差假。</text:span></text:p>
              </text:list-item>
            </text:list>
          </table:table-cell>
        </table:table-row>
      </table:table>
      <text:p text:style-name="P429"/>
      <text:p text:style-name="P430"/>
      <text:p text:style-name="P431"><text:span text:style-name="T432">附件</text:span><text:span text:style-name="T433">三</text:span><text:span text:style-name="T434">：</text:span></text:p>
      <text:p text:style-name="P435"><text:span text:style-name="T436">彰</text:span><text:span text:style-name="T437">化縣</text:span><text:span text:style-name="T438">110</text:span><text:span text:style-name="T439">年三五童軍節慶祝大會</text:span><text:span text:style-name="T440"><text:s text:c="2"/></text:span><text:span text:style-name="T441">活動日程表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<text:span text:style-name="T452">110</text:span><text:span text:style-name="T453">年</text:span><text:span text:style-name="T454">3</text:span><text:span text:style-name="T455">月</text:span><text:span text:style-name="T456">5</text:span><text:span text:style-name="T457">日（星期五）</text:span></text:p>
          </table:table-cell>
          <table:table-cell table:style-name="TableCell458">
            <text:p text:style-name="P459"><text:span text:style-name="T460">活動地點</text:span></text:p>
          </table:table-cell>
          <table:table-cell table:style-name="TableCell461">
            <text:p text:style-name="P462">備註</text:p>
          </table:table-cell>
        </table:table-row>
        <table:table-row table:style-name="TableRow463">
          <table:table-cell table:style-name="TableCell464">
            <text:p text:style-name="P465"><text:span text:style-name="T466">07</text:span><text:span text:style-name="T467">：</text:span><text:span text:style-name="T468">00</text:span><text:span text:style-name="T469">〜</text:span><text:span text:style-name="T470">08</text:span><text:span text:style-name="T471">：</text:span><text:span text:style-name="T472">30</text:span></text:p>
          </table:table-cell>
          <table:table-cell table:style-name="TableCell473">
            <text:p text:style-name="P474"><text:span text:style-name="T475">準備</text:span></text:p>
          </table:table-cell>
          <table:table-cell table:style-name="TableCell476">
            <text:p text:style-name="P477">各校團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08</text:span><text:span text:style-name="T484">：</text:span><text:span text:style-name="T485">30</text:span><text:span text:style-name="T486">〜</text:span><text:span text:style-name="T487">08</text:span><text:span text:style-name="T488">：</text:span><text:span text:style-name="T489">50</text:span></text:p>
          </table:table-cell>
          <table:table-cell table:style-name="TableCell490">
            <text:p text:style-name="P491">報到</text:p>
          </table:table-cell>
          <table:table-cell table:style-name="TableCell492">
            <text:p text:style-name="P493"><text:span text:style-name="T494">溪湖糖廠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08</text:span><text:span text:style-name="T501">：</text:span><text:span text:style-name="T502">50</text:span><text:span text:style-name="T503">〜</text:span><text:span text:style-name="T504">09</text:span><text:span text:style-name="T505">：</text:span><text:span text:style-name="T506">10</text:span></text:p>
          </table:table-cell>
          <table:table-cell table:style-name="TableCell507">
            <text:p text:style-name="P508">領獎預演</text:p>
          </table:table-cell>
          <table:table-cell table:style-name="TableCell509">
            <text:p text:style-name="P510"><text:span text:style-name="T511">溪湖糖廠</text:span></text:p>
          </table:table-cell>
          <table:table-cell table:style-name="TableCell512">
            <text:p text:style-name="內文"/>
          </table:table-cell>
        </table:table-row>
        <table:table-row table:style-name="TableRow513">
          <table:table-cell table:style-name="TableCell514">
            <text:p text:style-name="P515"><text:span text:style-name="T516">09</text:span><text:span text:style-name="T517">：</text:span><text:span text:style-name="T518">10</text:span><text:span text:style-name="T519">〜</text:span><text:span text:style-name="T520">09</text:span><text:span text:style-name="T521">：</text:span><text:span text:style-name="T522">55</text:span></text:p>
          </table:table-cell>
          <table:table-cell table:style-name="TableCell523">
            <text:p text:style-name="P524">慶祝大會</text:p>
          </table:table-cell>
          <table:table-cell table:style-name="TableCell525">
            <text:p text:style-name="P526"><text:span text:style-name="T527">溪湖糖廠</text:span></text:p>
          </table:table-cell>
          <table:table-cell table:style-name="TableCell528">
            <text:p text:style-name="內文"/>
          </table:table-cell>
        </table:table-row>
        <table:table-row table:style-name="TableRow529">
          <table:table-cell table:style-name="TableCell530">
            <text:p text:style-name="P531"><text:span text:style-name="T532">10</text:span><text:span text:style-name="T533">：</text:span><text:span text:style-name="T534">00</text:span><text:span text:style-name="T535">〜</text:span><text:span text:style-name="T536">11</text:span><text:span text:style-name="T537">：</text:span><text:span text:style-name="T538">00</text:span></text:p>
          </table:table-cell>
          <table:table-cell table:style-name="TableCell539">
            <text:p text:style-name="P540"><text:span text:style-name="T541">闖關、考驗</text:span><text:span text:style-name="T542">(</text:span><text:span text:style-name="T543">童軍搭乘小火車</text:span><text:span text:style-name="T544">)</text:span></text:p>
          </table:table-cell>
          <table:table-cell table:style-name="TableCell545">
            <text:p text:style-name="P546"><text:span text:style-name="T547">溪湖糖廠</text:span></text:p>
          </table:table-cell>
          <table:table-cell table:style-name="TableCell548">
            <text:p text:style-name="內文"/>
          </table:table-cell>
        </table:table-row>
        <table:table-row table:style-name="TableRow549">
          <table:table-cell table:style-name="TableCell550">
            <text:p text:style-name="P551"><text:span text:style-name="T552">11</text:span><text:span text:style-name="T553">：</text:span><text:span text:style-name="T554">00</text:span><text:span text:style-name="T555">〜</text:span><text:span text:style-name="T556">12</text:span><text:span text:style-name="T557">：</text:span><text:span text:style-name="T558">00</text:span></text:p>
          </table:table-cell>
          <table:table-cell table:style-name="TableCell559">
            <text:p text:style-name="P560"><text:span text:style-name="T561">闖關、考驗</text:span><text:span text:style-name="T562">(</text:span><text:span text:style-name="T563">幼童軍搭乘小火車</text:span><text:span text:style-name="T564">)</text:span></text:p>
          </table:table-cell>
          <table:table-cell table:style-name="TableCell565">
            <text:p text:style-name="P566"><text:span text:style-name="T567">溪湖糖廠</text:span></text:p>
          </table:table-cell>
          <table:table-cell table:style-name="TableCell568">
            <text:p text:style-name="內文"/>
          </table:table-cell>
        </table:table-row>
        <table:table-row table:style-name="TableRow569">
          <table:table-cell table:style-name="TableCell570">
            <text:p text:style-name="P571"><text:span text:style-name="T572">11</text:span><text:span text:style-name="T573">：</text:span><text:span text:style-name="T574">40</text:span><text:span text:style-name="T575">〜</text:span><text:span text:style-name="T576">13</text:span><text:span text:style-name="T577">：</text:span><text:span text:style-name="T578">00</text:span></text:p>
          </table:table-cell>
          <table:table-cell table:style-name="TableCell579">
            <text:p text:style-name="P580">午餐</text:p>
          </table:table-cell>
          <table:table-cell table:style-name="TableCell581">
            <text:p text:style-name="P582"><text:span text:style-name="T583">溪湖糖廠</text:span></text:p>
          </table:table-cell>
          <table:table-cell table:style-name="TableCell584">
            <text:p text:style-name="內文"/>
          </table:table-cell>
        </table:table-row>
        <table:table-row table:style-name="TableRow585">
          <table:table-cell table:style-name="TableCell586">
            <text:p text:style-name="P587"><text:span text:style-name="T588">13</text:span><text:span text:style-name="T589">：</text:span><text:span text:style-name="T590">00</text:span><text:span text:style-name="T591">〜</text:span><text:span text:style-name="T592">14</text:span><text:span text:style-name="T593">：</text:span><text:span text:style-name="T594">00</text:span></text:p>
          </table:table-cell>
          <table:table-cell table:style-name="TableCell595">
            <text:p text:style-name="P596"><text:span text:style-name="T597">溪湖糖廠</text:span><text:span text:style-name="T598"><text:s/></text:span><text:span text:style-name="T599">生態教育</text:span></text:p>
          </table:table-cell>
          <table:table-cell table:style-name="TableCell600">
            <text:p text:style-name="P601"><text:span text:style-name="T602">溪湖糖廠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14</text:span><text:span text:style-name="T609">：</text:span><text:span text:style-name="T610">00</text:span><text:span text:style-name="T611">〜</text:span></text:p>
          </table:table-cell>
          <table:table-cell table:style-name="TableCell612">
            <text:p text:style-name="P613">賦歸</text:p>
          </table:table-cell>
          <table:table-cell table:style-name="TableCell614">
            <text:p text:style-name="P615">各校團</text:p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>附件四：</text:p>
      <text:p text:style-name="P647"/>
      <text:p text:style-name="P648">彰化縣110年三五童軍節慶祝大會參加證明</text:p>
      <text:p text:style-name="P649"/>
      <text:p text:style-name="內文"><text:span text:style-name="T650">貴校</text:span><text:span text:style-name="T651"><text:s text:c="5"/></text:span><text:span text:style-name="T652">年</text:span><text:span text:style-name="T653"><text:s text:c="5"/></text:span><text:span text:style-name="T654">班</text:span><text:span text:style-name="T655"><text:s/></text:span><text:span text:style-name="T656"><text:s text:c="16"/></text:span><text:span text:style-name="T657">同學為本童軍團團員，確實報名參加</text:span><text:span text:style-name="T658">110</text:span><text:span text:style-name="T659">年</text:span><text:span text:style-name="T660">3</text:span><text:span text:style-name="T661">月</text:span><text:span text:style-name="T662">5</text:span><text:span text:style-name="T663">日彰化縣政府主辦「彰化縣</text:span><text:span text:style-name="T664">110</text:span><text:span text:style-name="T665">年三五童軍節慶祝大會」活動，特此證明，並敬請依實施計畫壹拾肆條惠予公假登記。</text:span></text:p>
      <text:p text:style-name="P666">此致<text:s/></text:p>
      <text:p text:style-name="內文"><text:span text:style-name="T667"><text:s/></text:span><text:span text:style-name="T668"><text:s text:c="22"/></text:span><text:span text:style-name="T669">(</text:span><text:span text:style-name="T670">校名</text:span><text:span text:style-name="T671">)</text:span></text:p>
      <text:p text:style-name="P672"/>
      <text:p text:style-name="P673"><text:span text:style-name="T674">彰化縣童軍第</text:span><text:span text:style-name="T675"><text:s/></text:span><text:span text:style-name="T676"><text:s text:c="9"/></text:span><text:span text:style-name="T677">團</text:span><text:span text:style-name="T678"><text:s text:c="6"/></text:span><text:span text:style-name="T679">團長</text:span></text:p>
      <text:p text:style-name="內文"><text:span text:style-name="T680"><draw:frame draw:z-index="251660288" draw:id="id0" draw:style-name="a0" draw:name="文字方塊 6" text:anchor-type="paragraph" svg:x="1.98403in" svg:y="0.13021in" svg:width="2.025in" svg:height="1.24375in" style:rel-width="scale" style:rel-height="scale"><draw:text-box><text:p text:style-name="內文">(團章)</text:p></draw:text-box><svg:title/><svg:desc/></draw:frame></text:span><text:span text:style-name="T681"><draw:custom-shape svg:x="1.98403in" svg:y="0.13021in" svg:width="2.025in" svg:height="1.24375in" draw:z-index="251659264" draw:id="id1" draw:style-name="a1" draw:name="矩形 5" text:anchor-type="paragraph"><svg:title/><svg:desc/><draw:enhanced-geometry draw:type="non-primitive" svg:viewBox="0 0 21600 21600" draw:enhanced-path="M 0 0 L 21600 0 21600 21600 0 21600 Z N"/></draw:custom-shape></text:span><text:span text:style-name="T682"><text:s text:c="43"/></text:span></text:p>
      <text:p text:style-name="內文"><text:span text:style-name="T683"><text:s text:c="43"/></text:span><text:span text:style-name="T684">(</text:span><text:span text:style-name="T685">簽章</text:span><text:span text:style-name="T686">) <text:s text:c="13"/></text:span><text:span text:style-name="T687"><text:s text:c="10"/></text:span></text:p>
      <text:p text:style-name="P688"/>
      <text:p text:style-name="P689"><text:s text:c="37"/>中華民國110年2月<text:s text:c="3"/>日</text:p>
      <text:p text:style-name="P690">註：</text:p>
      <text:p text:style-name="內文"><text:span text:style-name="T691">請各社區團填寫報名</text:span><text:span text:style-name="T692">學生之參加證明，並交由所屬學校辦理公假登記。</text:span></text:p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amefield" style:display-name="namefield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慶祝九十五年三五童軍節童軍體驗營及慶祝大會實施計畫</dc:title>
    <meta:initial-creator>LKJH</meta:initial-creator>
    <dc:creator>user</dc:creator>
    <meta:creation-date>2021-01-25T01:01:00Z</meta:creation-date>
    <dc:date>2021-01-25T01:01:00Z</dc:date>
    <meta:print-date>2021-01-19T08:19:00Z</meta:print-date>
    <meta:template xlink:href="Normal" xlink:type="simple"/>
    <meta:editing-cycles>2</meta:editing-cycles>
    <meta:editing-duration>PT120S</meta:editing-duration>
    <meta:document-statistic meta:page-count="7" meta:paragraph-count="6" meta:word-count="514" meta:character-count="3440" meta:row-count="24" meta:non-whitespace-character-count="2932"/>
  </office:meta>
</office:document-meta>
</file>