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0909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1.1694in"/>
    </style:style>
    <style:style style:name="Table34" style:family="table">
      <style:table-properties style:width="7.043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222in"/>
    </style:style>
    <style:style style:name="TableColumn223" style:family="table-column">
      <style:table-column-properties style:column-width="6.625in"/>
    </style:style>
    <style:style style:name="Table221" style:family="table">
      <style:table-properties style:width="7.2472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婷宜</meta:initial-creator>
    <dc:creator>user</dc:creator>
    <meta:creation-date>2021-03-03T00:30:00Z</meta:creation-date>
    <dc:date>2021-03-03T00:3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