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708in" text:min-label-width="0.5312in" text:list-level-position-and-space-mode="label-alignment">
          <style:list-level-label-alignment text:label-followed-by="listtab" fo:margin-left="0.802in" fo:text-indent="-0.531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style:page-number="1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fo:border="0.0034in solid #FFFFFF" fo:padding="0.4305in" style:shadow="#000000 0.0034in 0.0034in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" style:parent-style-name="內文" style:family="paragraph">
      <style:paragraph-properties fo:border="0.0034in solid #FFFFFF" fo:padding="0.4305in" style:shadow="#000000 0.0034in 0.0034in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內文" style:family="paragraph">
      <style:paragraph-properties fo:border="0.0034in solid #FFFFFF" fo:padding="0.4305in" style:shadow="#000000 0.0034in 0.0034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內文" style:family="paragraph">
      <style:paragraph-properties fo:border="0.0034in solid #FFFFFF" fo:padding="0.4305in" style:shadow="#000000 0.0034in 0.0034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paragraph-properties fo:border="0.0034in solid #FFFFFF" fo:padding="0.4305in" style:shadow="#000000 0.0034in 0.0034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" style:parent-style-name="內文" style:family="paragraph">
      <style:paragraph-properties fo:border="0.0034in solid #FFFFFF" fo:padding="0.4305in" style:shadow="#000000 0.0034in 0.0034in" fo:text-align="justify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清單段落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" style:parent-style-name="內文" style:family="paragraph">
      <style:paragraph-properties fo:border="0.0034in solid #FFFFFF" fo:padding="0.4305in" style:shadow="#000000 0.0034in 0.0034in" fo:line-height="0.3194in" fo:margin-left="0.7875in" fo:text-indent="-0.454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" style:parent-style-name="內文" style:family="paragraph">
      <style:paragraph-properties fo:border="0.0034in solid #FFFFFF" fo:padding="0.4305in" style:shadow="#000000 0.0034in 0.0034in" fo:line-height="0.3194in" fo:margin-left="0.7875in" fo:text-indent="-0.45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paragraph-properties fo:border="0.0034in solid #FFFFFF" fo:padding="0.4305in" style:shadow="#000000 0.0034in 0.0034in" fo:line-height="0.3194in" fo:margin-left="0.2958in" fo:text-indent="0.42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family="paragraph">
      <style:paragraph-properties fo:border="0.0034in solid #FFFFFF" fo:padding="0.4305in" style:shadow="#000000 0.0034in 0.0034in" fo:line-height="0.3194in" fo:margin-left="0.9847in" fo:text-indent="-0.26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border="0.0034in solid #FFFFFF" fo:padding="0.4305in" style:shadow="#000000 0.0034in 0.0034in" fo:line-height="0.3194in" fo:margin-left="0.5909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" style:parent-style-name="內文" style:family="paragraph">
      <style:paragraph-properties fo:border="0.0034in solid #FFFFFF" fo:padding="0.4305in" style:shadow="#000000 0.0034in 0.0034in" fo:line-height="0.3194in" fo:margin-left="0.5909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內文" style:family="paragraph">
      <style:paragraph-properties fo:border="0.0034in solid #FFFFFF" fo:padding="0.4305in" style:shadow="#000000 0.0034in 0.0034in" fo:line-height="0.3194in" fo:margin-left="0.5909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內文" style:family="paragraph">
      <style:paragraph-properties fo:border="0.0034in solid #FFFFFF" fo:padding="0.4305in" style:shadow="#000000 0.0034in 0.0034in" fo:line-height="0.3194in" fo:margin-left="0.6895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內文" style:family="paragraph">
      <style:paragraph-properties fo:border="0.0034in solid #FFFFFF" fo:padding="0.4305in" style:shadow="#000000 0.0034in 0.0034in" fo:line-height="0.3194in" fo:margin-left="0.6895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border="0.0034in solid #FFFFFF" fo:padding="0.4305in" style:shadow="#000000 0.0034in 0.0034in" fo:line-height="0.3194in" fo:margin-left="0.5909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" style:parent-style-name="內文" style:family="paragraph">
      <style:paragraph-properties fo:border="0.0034in solid #FFFFFF" fo:padding="0.4305in" style:shadow="#000000 0.0034in 0.0034in" fo:line-height="0.3194in" fo:margin-left="0.3333in" fo:text-indent="0.256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fo:border="0.0034in solid #FFFFFF" fo:padding="0.4305in" style:shadow="#000000 0.0034in 0.0034in" fo:line-height="0.3194in" fo:margin-left="0.3333in" fo:text-indent="0.256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border="0.0034in solid #FFFFFF" fo:padding="0.4305in" style:shadow="#000000 0.0034in 0.0034in" fo:line-height="0.3194in" fo:margin-left="0.3333in" fo:text-indent="0.256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line-height="0.3194in" fo:text-indent="0.5902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line-height="0.3194in" fo:text-indent="0.5902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border="0.0034in solid #FFFFFF" fo:padding="0.4305in" style:shadow="#000000 0.0034in 0.0034in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內文" style:family="paragraph">
      <style:paragraph-properties fo:border="0.0034in solid #FFFFFF" fo:padding="0.4305in" style:shadow="#000000 0.0034in 0.0034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border="0.0034in solid #FFFFFF" fo:padding="0.4305in" style:shadow="#000000 0.0034in 0.0034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" style:parent-style-name="內文" style:family="paragraph">
      <style:paragraph-properties fo:border="0.0034in solid #FFFFFF" fo:padding="0.4305in" style:shadow="#000000 0.0034in 0.0034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fo:border="0.0034in solid #FFFFFF" fo:padding="0.4305in" style:shadow="#000000 0.0034in 0.0034in" fo:line-height="0.3194i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內文" style:family="paragraph">
      <style:paragraph-properties fo:border="0.0034in solid #FFFFFF" fo:padding="0.4305in" style:shadow="#000000 0.0034in 0.0034in" fo:line-height="0.3194in" fo:margin-left="1.1812in" fo:text-indent="-1.181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fo:border="0.0034in solid #FFFFFF" fo:padding="0.4305in" style:shadow="#000000 0.0034in 0.0034in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" style:parent-style-name="內文" style:family="paragraph">
      <style:paragraph-properties fo:border="0.0034in solid #FFFFFF" fo:padding="0.4305in" style:shadow="#000000 0.0034in 0.0034in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0" style:parent-style-name="內文" style:family="paragraph">
      <style:paragraph-properties fo:border="0.0034in solid #FFFFFF" fo:padding="0.4305in" style:shadow="#000000 0.0034in 0.0034in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內文" style:family="paragraph">
      <style:paragraph-properties fo:border="0.0034in solid #FFFFFF" fo:padding="0.4305in" style:shadow="#000000 0.0034in 0.0034in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" style:parent-style-name="內文" style:family="paragraph">
      <style:paragraph-properties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78" style:family="table-column">
      <style:table-column-properties style:column-width="1.2243in" style:use-optimal-column-width="false"/>
    </style:style>
    <style:style style:name="TableColumn79" style:family="table-column">
      <style:table-column-properties style:column-width="0.6173in" style:use-optimal-column-width="false"/>
    </style:style>
    <style:style style:name="TableColumn80" style:family="table-column">
      <style:table-column-properties style:column-width="0.4895in" style:use-optimal-column-width="false"/>
    </style:style>
    <style:style style:name="TableColumn81" style:family="table-column">
      <style:table-column-properties style:column-width="0.5562in" style:use-optimal-column-width="false"/>
    </style:style>
    <style:style style:name="TableColumn82" style:family="table-column">
      <style:table-column-properties style:column-width="1.1097in" style:use-optimal-column-width="false"/>
    </style:style>
    <style:style style:name="TableColumn83" style:family="table-column">
      <style:table-column-properties style:column-width="0.6652in" style:use-optimal-column-width="false"/>
    </style:style>
    <style:style style:name="TableColumn84" style:family="table-column">
      <style:table-column-properties style:column-width="0.4951in" style:use-optimal-column-width="false"/>
    </style:style>
    <style:style style:name="TableColumn85" style:family="table-column">
      <style:table-column-properties style:column-width="0.7027in" style:use-optimal-column-width="false"/>
    </style:style>
    <style:style style:name="TableColumn86" style:family="table-column">
      <style:table-column-properties style:column-width="1.227in" style:use-optimal-column-width="false"/>
    </style:style>
    <style:style style:name="Table77" style:family="table">
      <style:table-properties style:width="7.0875in" fo:margin-left="0in" table:align="center"/>
    </style:style>
    <style:style style:name="TableRow87" style:family="table-row">
      <style:table-row-properties style:min-row-height="0.4347in" style:use-optimal-row-height="false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29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10" style:family="table-row">
      <style:table-row-properties style:min-row-height="0.5236in" style:use-optimal-row-height="false"/>
    </style:style>
    <style:style style:name="P111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font-weight="bold" style:font-weight-asian="bold"/>
    </style:style>
    <style:style style:name="P112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font-weight="bold" style:font-weight-asian="bold"/>
    </style:style>
    <style:style style:name="P113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font-weight="bold" style:font-weight-asian="bold"/>
    </style:style>
    <style:style style:name="P114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21" style:family="table-row">
      <style:table-row-properties style:min-row-height="0.347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47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3472in" style:use-optimal-row-height="false"/>
    </style:style>
    <style:style style:name="P152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5" style:family="table-row">
      <style:table-row-properties style:min-row-height="0.3472in" style:use-optimal-row-height="false"/>
    </style:style>
    <style:style style:name="P166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3472in" style:use-optimal-row-height="false"/>
    </style:style>
    <style:style style:name="P180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472in" style:use-optimal-row-height="false"/>
    </style:style>
    <style:style style:name="P194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3472in" style:use-optimal-row-height="false"/>
    </style:style>
    <style:style style:name="P208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3472in" style:use-optimal-row-height="false"/>
    </style:style>
    <style:style style:name="P222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5" style:family="table-row">
      <style:table-row-properties style:min-row-height="0.3472in" style:use-optimal-row-height="false"/>
    </style:style>
    <style:style style:name="P236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347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4" style:family="table-row">
      <style:table-row-properties style:min-row-height="0.3472in" style:use-optimal-row-height="false"/>
    </style:style>
    <style:style style:name="P265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8" style:family="table-row">
      <style:table-row-properties style:min-row-height="0.3472in" style:use-optimal-row-height="false"/>
    </style:style>
    <style:style style:name="P279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2" style:family="table-row">
      <style:table-row-properties style:min-row-height="0.3472in" style:use-optimal-row-height="false"/>
    </style:style>
    <style:style style:name="P293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6" style:family="table-row">
      <style:table-row-properties style:min-row-height="0.3472in" style:use-optimal-row-height="false"/>
    </style:style>
    <style:style style:name="P307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0" style:family="table-row">
      <style:table-row-properties style:min-row-height="0.3472in" style:use-optimal-row-height="false"/>
    </style:style>
    <style:style style:name="P321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4" style:family="table-row">
      <style:table-row-properties style:min-row-height="0.3472in" style:use-optimal-row-height="false"/>
    </style:style>
    <style:style style:name="P335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8" style:family="table-row">
      <style:table-row-properties style:min-row-height="0.3472in" style:use-optimal-row-height="false"/>
    </style:style>
    <style:style style:name="P349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2" style:parent-style-name="內文" style:family="paragraph">
      <style:paragraph-properties fo:widows="2" fo:orphans="2" fo:margin-top="0.1944in" fo:margin-bottom="0.1944in" fo:line-height="125%"/>
      <style:text-properties style:font-name="Times New Roman" style:font-name-asian="標楷體" style:font-name-complex="Times New Roman"/>
    </style:style>
    <style:style style:name="P363" style:parent-style-name="內文" style:family="paragraph">
      <style:paragraph-properties fo:margin-top="0.0833in" fo:line-height="125%"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64" style:parent-style-name="內文" style:family="paragraph">
      <style:paragraph-properties fo:border="0.0034in solid #FFFFFF" fo:padding="0.4305in" style:shadow="#000000 0.0034in 0.0034in" fo:text-align="justify" fo:margin-left="0.1972in" fo:text-indent="-0.1972in">
        <style:tab-stops>
          <style:tab-stop style:type="left" style:position="0.4694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65" style:parent-style-name="內文" style:family="paragraph">
      <style:paragraph-properties fo:border="0.0034in solid #FFFFFF" fo:padding="0.4305in" style:shadow="#000000 0.0034in 0.0034in" fo:text-align="justify" fo:margin-left="0.1972in" fo:text-indent="-0.1972in">
        <style:tab-stops>
          <style:tab-stop style:type="left" style:position="0.4694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86" style:parent-style-name="內文" style:family="paragraph">
      <style:paragraph-properties fo:border="0.0034in solid #FFFFFF" fo:padding="0.4305in" style:shadow="#000000 0.0034in 0.0034in" fo:margin-left="0.1972in" fo:text-indent="-0.1972in">
        <style:tab-stops>
          <style:tab-stop style:type="left" style:position="0.4694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88" style:parent-style-name="內文" style:family="paragraph">
      <style:paragraph-properties fo:break-before="page" fo:border="0.0034in solid #FFFFFF" fo:padding="0.4305in" style:shadow="#000000 0.0034in 0.0034in" fo:margin-left="0.1972in" fo:text-indent="-0.1972in">
        <style:tab-stops>
          <style:tab-stop style:type="left" style:position="0.4694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90" style:parent-style-name="內文" style:family="paragraph">
      <style:paragraph-properties fo:text-align="center" fo:line-height="200%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94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內文" style:family="paragraph">
      <style:paragraph-properties fo:text-align="justify" fo:line-height="200%" fo:text-inden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397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39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400" style:family="table-column">
      <style:table-column-properties style:column-width="1.7451in" style:use-optimal-column-width="false"/>
    </style:style>
    <style:style style:name="TableColumn401" style:family="table-column">
      <style:table-column-properties style:column-width="1.7979in" style:use-optimal-column-width="false"/>
    </style:style>
    <style:style style:name="TableColumn402" style:family="table-column">
      <style:table-column-properties style:column-width="1.4777in" style:use-optimal-column-width="false"/>
    </style:style>
    <style:style style:name="TableColumn403" style:family="table-column">
      <style:table-column-properties style:column-width="2.0659in" style:use-optimal-column-width="false"/>
    </style:style>
    <style:style style:name="Table399" style:family="table">
      <style:table-properties style:width="7.0868in" fo:margin-left="0in" table:align="left"/>
    </style:style>
    <style:style style:name="TableRow404" style:family="table-row">
      <style:table-row-properties style:min-row-height="0.843in" style:use-optimal-row-height="false"/>
    </style:style>
    <style:style style:name="TableCell405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7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9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1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13" style:family="table-row">
      <style:table-row-properties style:min-row-height="0.843in" style:use-optimal-row-height="false"/>
    </style:style>
    <style:style style:name="TableCell414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6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8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0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P42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3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32" style:parent-style-name="內文" style:family="paragraph">
      <style:paragraph-properties fo:break-before="page" fo:margin-top="0.0833in" fo:line-height="150%">
        <style:tab-stops>
          <style:tab-stop style:type="left" style:position="0.6666in"/>
        </style:tab-stops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36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8" style:family="table-column">
      <style:table-column-properties style:column-width="1.3923in" style:use-optimal-column-width="false"/>
    </style:style>
    <style:style style:name="TableColumn439" style:family="table-column">
      <style:table-column-properties style:column-width="4.0263in" style:use-optimal-column-width="false"/>
    </style:style>
    <style:style style:name="TableColumn440" style:family="table-column">
      <style:table-column-properties style:column-width="1.65in" style:use-optimal-column-width="false"/>
    </style:style>
    <style:style style:name="Table437" style:family="table">
      <style:table-properties style:width="7.0687in" fo:margin-left="0in" table:align="left"/>
    </style:style>
    <style:style style:name="TableRow441" style:family="table-row">
      <style:table-row-properties style:min-row-height="0.7972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5" style:parent-style-name="內文" style:family="paragraph"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ableRow450" style:family="table-row">
      <style:table-row-properties style:min-row-height="0.3854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57" style:family="table-row">
      <style:table-row-properties style:min-row-height="0.6208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64" style:family="table-row">
      <style:table-row-properties style:min-row-height="0.5965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8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71" style:family="table-row">
      <style:table-row-properties style:min-row-height="0.5965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5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78" style:family="table-row">
      <style:table-row-properties style:min-row-height="0.596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2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85" style:family="table-row">
      <style:table-row-properties style:min-row-height="0.5965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9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92" style:family="table-row">
      <style:table-row-properties style:min-row-height="0.5965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6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9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5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7" style:parent-style-name="內文" style:family="paragraph">
      <style:paragraph-properties fo:border="0.0034in solid #FFFFFF" fo:padding="0.4305in" style:shadow="#000000 0.0034in 0.0034in" fo:margin-left="0.1972in" fo:text-indent="-0.1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8" style:parent-style-name="內文" style:family="paragraph">
      <style:paragraph-properties fo:border="0.0034in solid #FFFFFF" fo:padding="0.4305in" style:shadow="#000000 0.0034in 0.0034in" fo:margin-left="0.1972in" fo:text-indent="-0.1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9" style:parent-style-name="內文" style:family="paragraph">
      <style:paragraph-properties fo:widows="2" fo:orphans="2" fo:break-before="page"/>
    </style:style>
    <style:style style:name="P510" style:parent-style-name="內文" style:family="paragraph">
      <style:paragraph-properties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511" style:parent-style-name="內文" style:family="paragraph">
      <style:paragraph-properties fo:text-align="center" fo:line-height="0.3055in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1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516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17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18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9" style:parent-style-name="清單段落" style:family="paragraph">
      <style:paragraph-properties fo:line-height="0.2777in" fo:margin-left="0.8027in" fo:text-indent="-0.2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0" style:parent-style-name="清單段落" style:family="paragraph">
      <style:paragraph-properties fo:line-height="0.2777in" fo:margin-left="0.8027in" fo:text-indent="-0.2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1" style:parent-style-name="清單段落" style:family="paragraph">
      <style:paragraph-properties fo:line-height="0.2777in" fo:margin-left="0.8027in" fo:text-indent="-0.2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2" style:parent-style-name="清單段落" style:family="paragraph">
      <style:paragraph-properties fo:line-height="0.2777in" fo:margin-left="0.8027in" fo:text-indent="-0.2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3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4" style:parent-style-name="清單段落" style:family="paragraph">
      <style:paragraph-properties fo:line-height="0.2777in" fo:margin-left="0.7875in" fo:text-indent="-0.1965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29" style:parent-style-name="清單段落" style:family="paragraph">
      <style:paragraph-properties fo:line-height="0.2777in" fo:margin-left="0.7875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0" style:parent-style-name="清單段落" style:family="paragraph">
      <style:paragraph-properties fo:line-height="0.2777in" fo:margin-left="0.7875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1" style:parent-style-name="清單段落" style:family="paragraph">
      <style:paragraph-properties fo:line-height="0.2777in" fo:margin-left="0.7875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2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33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4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5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6" style:parent-style-name="清單段落" style:family="paragraph">
      <style:paragraph-properties fo:text-align="justify" fo:line-height="0.2777in" fo:margin-left="0.5909in" fo:text-indent="-0.3937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FF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fo:background-color="#FFFFFF"/>
    </style:style>
    <style:style style:name="T54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fo:background-color="#FFFFFF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FF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45" style:parent-style-name="清單段落" style:family="paragraph">
      <style:paragraph-properties fo:text-align="justify" fo:line-height="0.2777in" fo:margin-left="0.5909in" fo:text-indent="-0.3937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50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51" style:parent-style-name="內文" style:family="paragraph">
      <style:paragraph-properties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552" style:parent-style-name="內文" style:family="paragraph">
      <style:paragraph-properties fo:line-height="182%"/>
      <style:text-properties style:font-name="Times New Roman" style:font-name-asian="標楷體" style:font-name-complex="Times New Roman" fo:font-size="13pt" style:font-size-asian="13pt" style:font-size-complex="13pt"/>
    </style:style>
    <style:style style:name="P553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54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55" style:parent-style-name="內文" style:family="paragraph">
      <style:paragraph-properties fo:text-align="justify" fo:line-height="0.3611in" fo:text-indent="0.5in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3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4" style:parent-style-name="內文" style:family="paragraph">
      <style:paragraph-properties fo:line-height="0.361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5" style:parent-style-name="內文" style:family="paragraph">
      <style:paragraph-properties fo:line-height="0.361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6" style:parent-style-name="內文" style:family="paragraph">
      <style:paragraph-properties fo:margin-top="0.1666in" fo:margin-bottom="0.1666in" fo:line-height="0.3611in" fo:text-indent="0.2958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568" style:family="table-column">
      <style:table-column-properties style:column-width="4.0326in" style:use-optimal-column-width="false"/>
    </style:style>
    <style:style style:name="TableColumn569" style:family="table-column">
      <style:table-column-properties style:column-width="3.0555in" style:use-optimal-column-width="false"/>
    </style:style>
    <style:style style:name="Table567" style:family="table">
      <style:table-properties style:width="7.0881in" fo:margin-left="0in" table:align="left"/>
    </style:style>
    <style:style style:name="TableRow570" style:family="table-row">
      <style:table-row-properties style:min-row-height="0.2062in" style:use-optimal-row-height="false"/>
    </style:style>
    <style:style style:name="TableCell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611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4152in" style:use-optimal-row-height="false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611in"/>
    </style:style>
    <style:style style:name="T5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3611in"/>
    </style:style>
    <style:style style:name="T5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2" style:family="table-row">
      <style:table-row-properties style:min-row-height="0.4152in" style:use-optimal-row-height="false"/>
    </style:style>
    <style:style style:name="TableCell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611in"/>
    </style:style>
    <style:style style:name="T5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3611in"/>
    </style:style>
    <style:style style:name="T6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0.4319in" style:use-optimal-row-height="false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611in"/>
    </style:style>
    <style:style style:name="T6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3611in"/>
    </style:style>
    <style:style style:name="T6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6" style:family="table-row">
      <style:table-row-properties style:min-row-height="0.4152in" style:use-optimal-row-height="false"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611in"/>
    </style:style>
    <style:style style:name="T6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3611in"/>
    </style:style>
    <style:style style:name="T6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8" style:family="table-row">
      <style:table-row-properties style:min-row-height="0.4152in" style:use-optimal-row-height="false"/>
    </style:style>
    <style:style style:name="TableCell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611in"/>
    </style:style>
    <style:style style:name="T6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3611in"/>
    </style:style>
    <style:style style:name="T6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4152in" style:use-optimal-row-height="false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611in"/>
    </style:style>
    <style:style style:name="T6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3611in"/>
    </style:style>
    <style:style style:name="T6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2" style:family="table-row">
      <style:table-row-properties style:min-row-height="0.4319in" style:use-optimal-row-height="false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611in"/>
    </style:style>
    <style:style style:name="T6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3611in"/>
    </style:style>
    <style:style style:name="T6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4" style:family="table-row">
      <style:table-row-properties style:min-row-height="0.4152in" style:use-optimal-row-height="false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611in"/>
    </style:style>
    <style:style style:name="T6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3611in"/>
    </style:style>
    <style:style style:name="T6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0.4152in" style:use-optimal-row-height="false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611in"/>
    </style:style>
    <style:style style:name="T6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3611in"/>
    </style:style>
    <style:style style:name="T6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8" style:family="table-row">
      <style:table-row-properties style:min-row-height="0.4319in" style:use-optimal-row-height="false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611in"/>
    </style:style>
    <style:style style:name="T6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3611in"/>
    </style:style>
    <style:style style:name="T6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0" style:family="table-row">
      <style:table-row-properties style:min-row-height="0.4152in" style:use-optimal-row-height="false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611in"/>
    </style:style>
    <style:style style:name="T7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3611in"/>
    </style:style>
    <style:style style:name="T7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widows="2" fo:orphans="2" fo:text-align="center" fo:margin-top="0.0833in" fo:line-height="0.3611in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彰化縣110年度六一女童軍節慶祝大會暨專科章考驗實施計畫</text:p>
      <text:list text:style-name="LFO1" text:continue-numbering="true">
        <text:list-item>
          <text:p text:style-name="P4">依據：</text:p>
        </text:list-item>
      </text:list>
      <text:list text:style-name="LFO2" text:continue-numbering="true">
        <text:list-item>
          <text:p text:style-name="P5">彰化縣女童軍會110年度工作計畫。</text:p>
        </text:list-item>
        <text:list-item>
          <text:p text:style-name="P6">110年3月18日會議紀錄。</text:p>
        </text:list-item>
      </text:list>
      <text:list text:style-name="LFO1" text:continue-numbering="true">
        <text:list-item>
          <text:p text:style-name="P7">目的：</text:p>
        </text:list-item>
      </text:list>
      <text:list text:style-name="LFO3" text:continue-numbering="true">
        <text:list-item>
          <text:p text:style-name="P8">發揚女童軍積極向善，友愛和平的精神，以期成為負責任的世界公民。</text:p>
        </text:list-item>
        <text:list-item>
          <text:p text:style-name="P9">體驗探索教育活動，展現女童軍樂觀進取，積極參與的活力，充份激發女童軍潛能。</text:p>
        </text:list-item>
        <text:list-item>
          <text:p text:style-name="P10">充實女童軍現代生活知能，擴大國際視野，並涵養互助合作精神。</text:p>
        </text:list-item>
      </text:list>
      <text:list text:style-name="LFO1" text:continue-numbering="true">
        <text:list-item>
          <text:p text:style-name="P11">指導單位：中華民國台灣女童軍總會</text:p>
        </text:list-item>
        <text:list-item>
          <text:p text:style-name="P12">主辦單位：彰化縣政府</text:p>
        </text:list-item>
        <text:list-item>
          <text:p text:style-name="P13">承辦單位：彰化縣女童軍會</text:p>
        </text:list-item>
        <text:list-item>
          <text:p text:style-name="P14">協辦單位：明道大學、北斗家商、二林高中、田中高中、精誠中學、鹿東國小、明禮國小、福興國小、線西國小、大榮國小、芬園國小。</text:p>
        </text:list-item>
        <text:list-item>
          <text:p text:style-name="P15">活動日期：110年6月2日（星期三）上午8：30至下午4：00。</text:p>
        </text:list-item>
        <text:list-item>
          <text:p text:style-name="P16">活動地點：明道大學。</text:p>
        </text:list-item>
        <text:list-item>
          <text:p text:style-name="P17">參加對象：</text:p>
        </text:list-item>
      </text:list>
      <text:list text:style-name="LFO4" text:continue-numbering="true">
        <text:list-item>
          <text:p text:style-name="P18">參加三項登記之幼女童軍、女童軍、蘭姐與蕙質女童軍。</text:p>
        </text:list-item>
        <text:list-item>
          <text:p text:style-name="P19">對童軍活動有興趣的各級學校學生。</text:p>
        </text:list-item>
        <text:list-item>
          <text:p text:style-name="P20">慶祝母親節卡片製作與徵文比賽獲獎學生。</text:p>
        </text:list-item>
      </text:list>
      <text:list text:style-name="LFO1" text:continue-numbering="true">
        <text:list-item>
          <text:p text:style-name="P21">活動方式：</text:p>
        </text:list-item>
      </text:list>
      <text:list text:style-name="LFO5" text:continue-numbering="true">
        <text:list-item>
          <text:p text:style-name="P22">採慶祝大會、闖關活動方式辦理。</text:p>
        </text:list-item>
        <text:list-item>
          <text:p text:style-name="P23">專科章考驗項目：</text:p>
        </text:list-item>
      </text:list>
      <text:list text:style-name="LFO6" text:continue-numbering="true">
        <text:list-item>
          <text:p text:style-name="P24">幼女童軍：運動（跳繩）、縫紉、音樂、舞蹈。（體驗項目─獨木舟）</text:p>
        </text:list-item>
        <text:list-item>
          <text:p text:style-name="P25">女童軍、蘭姐女童軍：繩結、水上運動（獨木舟）、縫紉（香包）、歌唱、舞蹈。</text:p>
        </text:list-item>
      </text:list>
      <text:list text:style-name="LFO1" text:continue-numbering="true">
        <text:list-item>
          <text:p text:style-name="P26">活動內容：如附件。</text:p>
        </text:list-item>
        <text:list-item>
          <text:p text:style-name="P27">交通：參加人員達16人以上可安排交通車，亦可自行前往；其餘學校請派員自行接送；若有困難，請回報將協助安排。</text:p>
        </text:list-item>
        <text:list-item>
          <text:p text:style-name="P28">費用：</text:p>
        </text:list-item>
      </text:list>
      <text:list text:style-name="LFO7" text:continue-numbering="true">
        <text:list-item>
          <text:p text:style-name="P29">每人（含帶隊老師）100元（費用包括個人保險、午餐費用）。</text:p>
        </text:list-item>
        <text:list-item>
          <text:p text:style-name="P30">帶隊老師費用，請學校補助支應。</text:p>
        </text:list-item>
      </text:list>
      <text:soft-page-break/>
      <text:list text:style-name="LFO1" text:continue-numbering="true">
        <text:list-item>
          <text:p text:style-name="P31">報名方式：</text:p>
        </text:list-item>
      </text:list>
      <text:list text:style-name="LFO8" text:continue-numbering="true">
        <text:list-item>
          <text:p text:style-name="P32">本縣各級學校每團不限一小隊、每隊（含帶隊老師）共9人。</text:p>
        </text:list-item>
        <text:list-item>
          <text:p text:style-name="P33">報名時間：即日起至110年5月19日（星期三）中午12時截止報名。</text:p>
        </text:list-item>
        <text:list-item>
          <text:p text:style-name="P34">行前說明會日期：110年5月26日（星期三）下午2時30分，請報名單位團長務必出席會議或派代表出席（地點：鹿東國小）。</text:p>
        </text:list-item>
        <text:list-item>
          <text:p text:style-name="P35"><text:span text:style-name="T36">請填妥報名表（如附件一）並核章後，連同繳費單影本，紙本郵寄或掃描檔連同</text:span><text:span text:style-name="T37">報名表</text:span><text:span text:style-name="T38">Word</text:span><text:span text:style-name="T39">檔</text:span><text:span text:style-name="T40">Email</text:span><text:span text:style-name="T41">至聯絡人信箱（</text:span><text:span text:style-name="T42">dietrume@chc.edu.tw</text:span><text:span text:style-name="T43">）</text:span><text:span text:style-name="T44">，其他方式恕不受理（所有報名資料依個人資料保護法受個資保護行為規範）。</text:span></text:p>
        </text:list-item>
        <text:list-item>
          <text:p text:style-name="P45">報名前請先完成繳費程序，匯款資料如下：</text:p>
        </text:list-item>
      </text:list>
      <text:p text:style-name="P46">銀行：鹿港郵局（代號700）</text:p>
      <text:p text:style-name="P47">帳號：00812711210624<text:s/>（可無摺存款）</text:p>
      <text:p text:style-name="P48">戶名：彰化縣女童軍會張淑珠</text:p>
      <text:list text:style-name="LFO8" text:continue-numbering="true">
        <text:list-item>
          <text:p text:style-name="P49"><text:span text:style-name="T50">參加本活動之夥伴</text:span><text:span text:style-name="T51">須附</text:span><text:span text:style-name="T52">家長同意書</text:span><text:span text:style-name="T53">（如附件二），由各校自行妥善保管。</text:span></text:p>
        </text:list-item>
        <text:list-item>
          <text:p text:style-name="P54">本活動參加人數預計300人，報名人數額滿為止。</text:p>
        </text:list-item>
        <text:list-item>
          <text:p text:style-name="P55">聯絡人員：鹿東國小<text:s/>陳欣妤老師。</text:p>
        </text:list-item>
      </text:list>
      <text:p text:style-name="P56">機關地址：505彰化縣鹿港鎮長安路125號（鹿東國小）。</text:p>
      <text:p text:style-name="P57">聯絡電話：04-7756521*25</text:p>
      <text:list text:style-name="LFO9" text:continue-numbering="true">
        <text:list-item>
          <text:p text:style-name="P58">攜帶物品：</text:p>
        </text:list-item>
      </text:list>
      <text:soft-page-break/>
      <text:list text:style-name="LFO10" text:continue-numbering="true">
        <text:list-item>
          <text:p text:style-name="P59">保暖衣物、活動服、雨衣、健保卡、水壺、防曬、防蚊液及個人習慣用藥等。</text:p>
        </text:list-item>
        <text:list-item>
          <text:p text:style-name="P60">團旗、旗桿、童軍繩、筆、筆記本。</text:p>
        </text:list-item>
        <text:list-item>
          <text:p text:style-name="P61">活動當日學生請著女童軍服，活動時可換各校體育服；若無女童軍服，則穿著各校之體育服。</text:p>
        </text:list-item>
      </text:list>
      <text:list text:style-name="LFO9" text:continue-numbering="true">
        <text:list-item>
          <text:p text:style-name="P62"><text:span text:style-name="T63">因應新型冠狀病毒肺炎（</text:span><text:span text:style-name="T64">COVID-19</text:span><text:span text:style-name="T65">）防疫措施如附件四</text:span><text:span text:style-name="T66">。</text:span></text:p>
        </text:list-item>
        <text:list-item>
          <text:p text:style-name="P67">附則：擔任大會工作人員、帶隊老師及人員，敬請服務單位<text:s/>惠允公（差）假登記。</text:p>
        </text:list-item>
        <text:list-item>
          <text:p text:style-name="P68">獎勵：</text:p>
        </text:list-item>
      </text:list>
      <text:list text:style-name="LFO11" text:continue-numbering="true">
        <text:list-item>
          <text:p text:style-name="P69">承辦本項活動之相關工作人員，報請縣政府敘獎以資鼓勵。</text:p>
        </text:list-item>
        <text:list-item>
          <text:p text:style-name="P70">本活動帶隊老師，報請縣政府核發獎狀以資鼓勵。</text:p>
        </text:list-item>
      </text:list>
      <text:list text:style-name="LFO9" text:continue-numbering="true">
        <text:list-item>
          <text:p text:style-name="P71">本實施計畫報請縣府核可後實施，修正時亦同。</text:p>
        </text:list-item>
      </text:list>
      <text:p text:style-name="P72"/>
      <text:p text:style-name="P73"><text:span text:style-name="T74">附件一</text:span></text:p>
      <text:p text:style-name="P75">彰化縣女童軍會110年度六一女童軍節慶祝大會暨專科章考驗</text:p>
      <text:p text:style-name="P76">報名表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<text:span text:style-name="T90">學校名稱：</text:span>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聯絡人：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聯絡電話：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隊<text:s/>別</text:p>
          </table:table-cell>
          <table:table-cell table:style-name="TableCell100" table:number-rows-spanned="2">
            <text:p text:style-name="P101">班級</text:p>
          </table:table-cell>
          <table:table-cell table:style-name="TableCell102" table:number-columns-spanned="2" table:number-rows-spanned="2">
            <text:p text:style-name="P103">姓<text:s/>名</text:p>
          </table:table-cell>
          <table:covered-table-cell/>
          <table:table-cell table:style-name="TableCell104" table:number-rows-spanned="2">
            <text:p text:style-name="P105">出生年月日</text:p>
          </table:table-cell>
          <table:table-cell table:style-name="TableCell106" table:number-columns-spanned="2" table:number-rows-spanned="2">
            <text:p text:style-name="P107">身份證字號</text:p>
          </table:table-cell>
          <table:covered-table-cell/>
          <table:table-cell table:style-name="TableCell108" table:number-columns-spanned="2">
            <text:p text:style-name="P109">符合以下項目者請打勾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>素食者</text:p>
          </table:table-cell>
          <table:table-cell table:style-name="TableCell118">
            <text:p text:style-name="P119">已辦理110年</text:p>
            <text:p text:style-name="P120">三項登記者</text:p>
          </table:table-cell>
        </table:table-row>
        <table:table-row table:style-name="TableRow121">
          <table:table-cell table:style-name="TableCell122">
            <text:p text:style-name="P123">帶隊老師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8">
            <text:p text:style-name="P138">第一小隊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8">
            <text:p text:style-name="P251">第二小隊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填表人：<text:s text:c="41"/>主任：<text:s text:c="51"/>校長：</text:p>
      <text:p text:style-name="P363">注意事項：</text:p>
      <text:list text:style-name="LFO12" text:continue-numbering="true">
        <text:list-item>
          <text:p text:style-name="P364">每團參加人數不限一小隊。請填妥資料，以供保險使用</text:p>
        </text:list-item>
        <text:list-item>
          <text:p text:style-name="P365"><text:span text:style-name="T366">活動報名期限至</text:span><text:span text:style-name="T367"><text:s/></text:span><text:span text:style-name="T368">110</text:span><text:span text:style-name="T369">年</text:span><text:span text:style-name="T370">5</text:span><text:span text:style-name="T371">月</text:span><text:span text:style-name="T372">19</text:span><text:span text:style-name="T373">日中午</text:span><text:span text:style-name="T374">12</text:span><text:span text:style-name="T375">時</text:span><text:span text:style-name="T376">截止，請填妥報名表（如附件一）並核章後，</text:span><text:soft-page-break/><text:span text:style-name="T377">連同繳費單影本，紙本郵寄或掃描檔連同</text:span><text:span text:style-name="T378">報名表</text:span><text:span text:style-name="T379">Word</text:span><text:span text:style-name="T380">檔</text:span><text:span text:style-name="T381">Email</text:span><text:span text:style-name="T382">至聯絡人信箱（</text:span><text:span text:style-name="T383">dietrume@chc.edu.tw</text:span><text:span text:style-name="T384">）</text:span><text:span text:style-name="T385">。（所有報名資料依個人資料保護法受個資保護行為規範）</text:span></text:p>
        </text:list-item>
        <text:list-item>
          <text:p text:style-name="P386"><text:span text:style-name="T387">學生須附家長同意書，家長同意書者由各校自行妥善保管。</text:span></text:p>
        </text:list-item>
        <text:list-item>
          <text:p text:style-name="P388"><text:span text:style-name="T389">附件二</text:span></text:p>
        </text:list-item>
      </text:list>
      <text:p text:style-name="P390"><text:span text:style-name="T391">彰化縣女童軍會</text:span><text:span text:style-name="T392">110</text:span><text:span text:style-name="T393">年度六一女童軍節慶祝大會暨專科章考驗</text:span></text:p>
      <text:p text:style-name="P394">學生家長同意書</text:p>
      <text:p text:style-name="P395"/>
      <text:p text:style-name="P396">本人同意子女（姓名：____________就讀學校__________班級_____）參加彰化縣女童軍會於110年6月2日假明道大學舉辦之慶祝110年度六一女童軍節慶祝大會，並於活動期間（地點：明道大學）配合各注意事項，更將鼓勵其在未來秉持女童軍的信念，持續關懷社會人群。</text:p>
      <text:p text:style-name="P397">特立同意書為憑。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緊急聯絡人：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關係：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緊急聯絡電話：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家長簽章：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中華民國110年<text:s text:c="10"/>月<text:s text:c="11"/>日</text:p>
      <text:p text:style-name="P431"><text:s/></text:p>
      <text:soft-page-break/>
      <text:p text:style-name="P432"><text:span text:style-name="T433">附件三</text:span></text:p>
      <text:p text:style-name="P434">彰化縣女童軍110年度優秀女童軍推薦表</text:p>
      <text:p text:style-name="P435">學校/單位名稱：<text:s/></text:p>
      <text:p text:style-name="P436">承辦人員電話：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類<text:s text:c="2"/>別</text:p>
          </table:table-cell>
          <table:table-cell table:style-name="TableCell444" table:number-columns-spanned="2">
            <text:p text:style-name="P445">□幼女童軍<text:s text:c="7"/>□女童軍<text:s text:c="8"/>□蘭姐女童軍<text:s/></text:p>
            <text:p text:style-name="內文"><text:span text:style-name="T446">□</text:span><text:span text:style-name="T447">資深女童軍</text:span><text:span text:style-name="T448"><text:s text:c="5"/>□</text:span><text:span text:style-name="T449">蕙質女童軍</text:span></text:p>
          </table:table-cell>
          <table:covered-table-cell/>
        </table:table-row>
        <table:table-row table:style-name="TableRow450">
          <table:table-cell table:style-name="TableCell451">
            <text:p text:style-name="P452">姓<text:s text:c="2"/>名</text:p>
          </table:table-cell>
          <table:table-cell table:style-name="TableCell453">
            <text:p text:style-name="P454">優<text:s text:c="2"/>良<text:s text:c="2"/>事<text:s text:c="2"/>蹟</text:p>
          </table:table-cell>
          <table:table-cell table:style-name="TableCell455">
            <text:p text:style-name="P456">備<text:s text:c="2"/>註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承辦人員：<text:s text:c="26"/>主任：<text:s text:c="32"/>校長：</text:p>
      <text:p text:style-name="P500"/>
      <text:p text:style-name="P501"/>
      <text:p text:style-name="P502"/>
      <text:p text:style-name="P503"/>
      <text:p text:style-name="P504"/>
      <text:p text:style-name="P505">備註：</text:p>
      <text:p text:style-name="內文"><text:span text:style-name="T506">有三項登記的學校：</text:span></text:p>
      <text:list text:style-name="LFO13" text:continue-numbering="true">
        <text:list-item>
          <text:p text:style-name="P507">國、高中：每8名女童軍或蘭姐女童軍，得提報1名優秀女童軍。</text:p>
        </text:list-item>
        <text:list-item>
          <text:p text:style-name="P508">國小：每6名幼女童軍，得提報1名優秀女童軍。</text:p>
        </text:list-item>
      </text:list>
      <text:p text:style-name="P509"/>
      <text:p text:style-name="P510">附件四</text:p>
      <text:p text:style-name="P511"><text:span text:style-name="T512">彰化縣女童軍會</text:span><text:span text:style-name="T513">110</text:span><text:span text:style-name="T514">年度六一女童軍節慶祝大會暨專科章考驗</text:span></text:p>
      <text:p text:style-name="P515">因應新型冠狀病毒肺炎（COVID-19）防疫措施</text:p>
      <text:list text:style-name="LFO14" text:continue-numbering="true">
        <text:list-item>
          <text:p text:style-name="P516">依據：「COVID-19（武漢肺炎）」因應指引：社交距離注意事項及公眾集會。</text:p>
        </text:list-item>
        <text:list-item>
          <text:p text:style-name="P517">主辦單位因應措施：</text:p>
        </text:list-item>
      </text:list>
      <text:p text:style-name="P518">（一）活動前準備防疫物資：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9">酒精及酒精噴瓶：提供所有參加活動人員（含工作人員）之消毒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20">次氯酸水：於活動前後進行環境之消毒。</text:p>
        </text:list-item>
        <text:list-item>
          <text:p text:style-name="P521">洗水乳及肥皂：放置於洗手台及廁所，提供所有參加活動人員（含工作人員）使用。</text:p>
        </text:list-item>
        <text:list-item>
          <text:p text:style-name="P522">耳溫槍或額溫槍：入口體溫測量及活動期間體溫測量。</text:p>
        </text:list-item>
      </text:list>
      <text:p text:style-name="P523">（二）活動時防疫作為：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4"><text:span text:style-name="T525">入口處針對參加活動人員實施體溫測量及紀錄、</text:span><text:span text:style-name="T526">收齊</text:span><text:span text:style-name="T527">「健康聲明切結書」</text:span><text:span text:style-name="T528">（附件五）。</text:span></text:p>
                    </text:list-item>
                    <text:list-item>
                      <text:p text:style-name="P529">場地配置酒精噴瓶，請工作人員進行消毒。</text:p>
                    </text:list-item>
                    <text:list-item>
                      <text:p text:style-name="P530">請所有參加活動人員（含工作人員）自主管理：自行量測體溫如有發燒症狀或有服用退燒藥物者，請勿到場參加活動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31">請所有參加活動人員（含工作人員）全程佩戴口罩。</text:p>
        </text:list-item>
      </text:list>
      <text:list text:style-name="LFO14" text:continue-numbering="true">
        <text:list-item>
          <text:p text:style-name="P532">參加活動人員配合防疫作為：</text:p>
        </text:list-item>
      </text:list>
      <text:list text:style-name="LFO17" text:continue-numbering="true">
        <text:list-item>
          <text:list>
            <text:list-item>
              <text:p text:style-name="P533">如有發燒症狀或有服用退燒藥物者，請勿參加活動。依據因應指引：公眾集會第肆點，宣導生病在家休息不參加集會活動/有發燒者，直至退燒後至少24小時才可參加集會活動，如集會活動辦理當日未達此標準，應避免參加。</text:p>
            </text:list-item>
            <text:list-item>
              <text:p text:style-name="P534">如搭乘大眾運輸工具或共乘，務必請戴上口罩並減少車內交談，以減少口沫噴飛情形。</text:p>
            </text:list-item>
            <text:list-item>
              <text:p text:style-name="P535">請所有參加活動人員（含工作人員）保持經常洗手習慣，大會備有肥皂、酒精和洗手乳提供手部清潔。尤其咳嗽或打噴嚏後及如廁後，接觸到呼吸道分泌物、尿液或糞便等體液時，更應立即洗手，另應注意儘量不要用手直接碰觸眼睛、鼻子和嘴巴。</text:p>
            </text:list-item>
            <text:list-item>
              <text:p text:style-name="P536"><text:span text:style-name="T537">請所有參加活動人員（含帶隊老師、學生、陪同人員及工作人員）自備口罩，注意呼吸道衛生及咳嗽禮節。各校帶隊老師、學生（及陪同人員）同時報到，並</text:span><text:span text:style-name="T538">配合主辦單位量測體溫及繳交</text:span><text:span text:style-name="T539">「健康聲明切結書」（以各校為單位</text:span><text:span text:style-name="T540">）</text:span><text:span text:style-name="T541">（附件五）</text:span><text:span text:style-name="T542">，未依</text:span><text:span text:style-name="T543">規定繳交者主辦單位得拒絕其參加活動</text:span><text:span text:style-name="T544">。</text:span></text:p>
            </text:list-item>
            <text:list-item>
              <text:p text:style-name="P545"><text:span text:style-name="T546">為不影響報到，請依縣府函文規定，於活動報到前下載及填妥</text:span><text:span text:style-name="T547">「健康聲明切結書」</text:span><text:span text:style-name="T548">（附件五）</text:span><text:span text:style-name="T549">。</text:span></text:p>
            </text:list-item>
            <text:list-item>
              <text:p text:style-name="P550">請所有參加活動人員（含工作人員）注意身心狀況，於活動期間如有突發之身體不適或發燒情事，請立即通知醫護站協助處理。</text:p>
            </text:list-item>
          </text:list>
        </text:list-item>
      </text:list>
      <text:p text:style-name="P551"/>
      <text:p text:style-name="P552">附件五</text:p>
      <text:p text:style-name="P553">彰化縣女童軍會110年度六一女童軍節慶祝大會暨專科章考驗</text:p>
      <text:p text:style-name="P554">健康聲明切結書</text:p>
      <text:p text:style-name="P555"><text:span text:style-name="T556">本校保證參加彰化縣女童軍會</text:span><text:span text:style-name="T557">110</text:span><text:span text:style-name="T558">年度六一女童軍節慶祝大會暨專科章考驗活動之所有人員（含帶隊老師），活動當日前</text:span><text:span text:style-name="T559">14</text:span><text:span text:style-name="T560">日內，</text:span><text:span text:style-name="T561">不屬於</text:span><text:span text:style-name="T562">「具感染風險民眾追蹤管理機制」實施對象之「居家隔離」或「居家檢疫」者，並皆已確認自身健康狀態並確實了解相關事項，無隱匿病情，且同意簽署健康聲明切結書，配合主辦單位防疫措施。</text:span></text:p>
      <text:p text:style-name="P563">以上切結屬實，如有不實願負法律責任。</text:p>
      <text:p text:style-name="P564">此致</text:p>
      <text:p text:style-name="P565"><text:s text:c="4"/>彰化縣政府</text:p>
      <text:p text:style-name="P566"><text:bookmark-start text:name="_heading=h.gjdgxs"/><text:bookmark-end text:name="_heading=h.gjdgxs"/>學校名稱：</text:p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聲明人</text:span><text:span text:style-name="T574">1</text:span><text:span text:style-name="T575">：</text:span><text:span text:style-name="T576"><text:s text:c="16"/></text:span><text:span text:style-name="T577">（請簽名）</text:span></text:p>
          </table:table-cell>
          <table:table-cell table:style-name="TableCell578">
            <text:p text:style-name="P579">電話：<text:s text:c="15"/></text:p>
          </table:table-cell>
        </table:table-row>
        <table:table-row table:style-name="TableRow580">
          <table:table-cell table:style-name="TableCell581">
            <text:p text:style-name="P582"><text:span text:style-name="T583">聲明人</text:span><text:span text:style-name="T584">2</text:span><text:span text:style-name="T585">：</text:span><text:span text:style-name="T586"><text:s text:c="16"/></text:span><text:span text:style-name="T587">（請簽名）</text:span></text:p>
          </table:table-cell>
          <table:table-cell table:style-name="TableCell588">
            <text:p text:style-name="P589"><text:span text:style-name="T590">電話：</text:span><text:span text:style-name="T591"><text:s text:c="15"/></text:span></text:p>
          </table:table-cell>
        </table:table-row>
        <table:table-row table:style-name="TableRow592">
          <table:table-cell table:style-name="TableCell593">
            <text:p text:style-name="P594"><text:span text:style-name="T595">聲明人</text:span><text:span text:style-name="T596">3</text:span><text:span text:style-name="T597">：</text:span><text:span text:style-name="T598"><text:s text:c="16"/></text:span><text:span text:style-name="T599">（請簽名）</text:span></text:p>
          </table:table-cell>
          <table:table-cell table:style-name="TableCell600">
            <text:p text:style-name="P601"><text:span text:style-name="T602">電話：</text:span><text:span text:style-name="T603"><text:s text:c="15"/></text:span></text:p>
          </table:table-cell>
        </table:table-row>
        <table:table-row table:style-name="TableRow604">
          <table:table-cell table:style-name="TableCell605">
            <text:p text:style-name="P606"><text:span text:style-name="T607">聲明人</text:span><text:span text:style-name="T608">4</text:span><text:span text:style-name="T609">：</text:span><text:span text:style-name="T610"><text:s text:c="16"/></text:span><text:span text:style-name="T611">（請簽名）</text:span></text:p>
          </table:table-cell>
          <table:table-cell table:style-name="TableCell612">
            <text:p text:style-name="P613"><text:span text:style-name="T614">電話：</text:span><text:span text:style-name="T615"><text:s text:c="15"/></text:span></text:p>
          </table:table-cell>
        </table:table-row>
        <table:table-row table:style-name="TableRow616">
          <table:table-cell table:style-name="TableCell617">
            <text:p text:style-name="P618"><text:span text:style-name="T619">聲明人</text:span><text:span text:style-name="T620">5</text:span><text:span text:style-name="T621">：</text:span><text:span text:style-name="T622"><text:s text:c="16"/></text:span><text:span text:style-name="T623">（請簽名）</text:span></text:p>
          </table:table-cell>
          <table:table-cell table:style-name="TableCell624">
            <text:p text:style-name="P625"><text:span text:style-name="T626">電話：</text:span><text:span text:style-name="T627"><text:s text:c="15"/></text:span></text:p>
          </table:table-cell>
        </table:table-row>
        <table:table-row table:style-name="TableRow628">
          <table:table-cell table:style-name="TableCell629">
            <text:p text:style-name="P630"><text:span text:style-name="T631">聲明人</text:span><text:span text:style-name="T632">6</text:span><text:span text:style-name="T633">：</text:span><text:span text:style-name="T634"><text:s text:c="16"/></text:span><text:span text:style-name="T635">（請簽名）</text:span></text:p>
          </table:table-cell>
          <table:table-cell table:style-name="TableCell636">
            <text:p text:style-name="P637"><text:span text:style-name="T638">電話：</text:span><text:span text:style-name="T639"><text:s text:c="15"/></text:span></text:p>
          </table:table-cell>
        </table:table-row>
        <table:table-row table:style-name="TableRow640">
          <table:table-cell table:style-name="TableCell641">
            <text:p text:style-name="P642"><text:span text:style-name="T643">聲明人</text:span><text:span text:style-name="T644">7</text:span><text:span text:style-name="T645">：</text:span><text:span text:style-name="T646"><text:s text:c="16"/></text:span><text:span text:style-name="T647">（請簽名）</text:span></text:p>
          </table:table-cell>
          <table:table-cell table:style-name="TableCell648">
            <text:p text:style-name="P649"><text:span text:style-name="T650">電話：</text:span><text:span text:style-name="T651"><text:s text:c="15"/></text:span></text:p>
          </table:table-cell>
        </table:table-row>
        <table:table-row table:style-name="TableRow652">
          <table:table-cell table:style-name="TableCell653">
            <text:p text:style-name="P654"><text:span text:style-name="T655">聲明人</text:span><text:span text:style-name="T656">8</text:span><text:span text:style-name="T657">：</text:span><text:span text:style-name="T658"><text:s text:c="16"/></text:span><text:span text:style-name="T659">（請簽名）</text:span></text:p>
          </table:table-cell>
          <table:table-cell table:style-name="TableCell660">
            <text:p text:style-name="P661"><text:span text:style-name="T662">電話：</text:span><text:span text:style-name="T663"><text:s text:c="15"/></text:span></text:p>
          </table:table-cell>
        </table:table-row>
        <table:table-row table:style-name="TableRow664">
          <table:table-cell table:style-name="TableCell665">
            <text:p text:style-name="P666"><text:span text:style-name="T667">聲明人</text:span><text:span text:style-name="T668">9</text:span><text:span text:style-name="T669">：</text:span><text:span text:style-name="T670"><text:s text:c="16"/></text:span><text:span text:style-name="T671">（請簽名）</text:span></text:p>
          </table:table-cell>
          <table:table-cell table:style-name="TableCell672">
            <text:p text:style-name="P673"><text:span text:style-name="T674">電話：</text:span><text:span text:style-name="T675"><text:s text:c="15"/></text:span></text:p>
          </table:table-cell>
        </table:table-row>
        <table:table-row table:style-name="TableRow676">
          <table:table-cell table:style-name="TableCell677">
            <text:p text:style-name="P678"><text:span text:style-name="T679">聲明人</text:span><text:span text:style-name="T680">10</text:span><text:span text:style-name="T681">：</text:span><text:span text:style-name="T682"><text:s text:c="16"/></text:span><text:span text:style-name="T683">（請簽名）</text:span></text:p>
          </table:table-cell>
          <table:table-cell table:style-name="TableCell684">
            <text:p text:style-name="P685"><text:span text:style-name="T686">電話：</text:span><text:span text:style-name="T687"><text:s text:c="15"/></text:span></text:p>
          </table:table-cell>
        </table:table-row>
        <table:table-row table:style-name="TableRow688">
          <table:table-cell table:style-name="TableCell689">
            <text:p text:style-name="P690"><text:span text:style-name="T691">聲明人</text:span><text:span text:style-name="T692">11</text:span><text:span text:style-name="T693">：</text:span><text:span text:style-name="T694"><text:s text:c="16"/></text:span><text:span text:style-name="T695">（請簽名）</text:span></text:p>
          </table:table-cell>
          <table:table-cell table:style-name="TableCell696">
            <text:p text:style-name="P697"><text:span text:style-name="T698">電話：</text:span><text:span text:style-name="T699"><text:s text:c="15"/></text:span></text:p>
          </table:table-cell>
        </table:table-row>
        <table:table-row table:style-name="TableRow700">
          <table:table-cell table:style-name="TableCell701">
            <text:p text:style-name="P702"><text:span text:style-name="T703">聲明人</text:span><text:span text:style-name="T704">12</text:span><text:span text:style-name="T705">：</text:span><text:span text:style-name="T706"><text:s text:c="16"/></text:span><text:span text:style-name="T707">（請簽名）</text:span></text:p>
          </table:table-cell>
          <table:table-cell table:style-name="TableCell708">
            <text:p text:style-name="P709"><text:span text:style-name="T710">電話：</text:span><text:span text:style-name="T711"><text:s text:c="15"/></text:span></text:p>
          </table:table-cell>
        </table:table-row>
      </table:table>
      <text:p text:style-name="P712"><text:span text:style-name="T713">中華民國</text:span><text:span text:style-name="T714">110</text:span><text:span text:style-name="T715">年</text:span><text:span text:style-name="T716"><text:s text:c="12"/></text:span><text:span text:style-name="T717">月</text:span><text:span text:style-name="T718"><text:s text:c="12"/></text:span><text:span text:style-name="T7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Gungsuh" style:font-name-asian="Gungsuh" style:font-name-complex="Gungsuh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708in" text:min-label-width="0.5312in" text:list-level-position-and-space-mode="label-alignment">
          <style:list-level-label-alignment text:label-followed-by="listtab" fo:margin-left="0.802in" fo:text-indent="-0.531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909in" fo:margin-bottom="0.302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1-04-16T08:41:00Z</meta:creation-date>
    <dc:date>2021-04-16T08:41:00Z</dc:date>
    <meta:print-date>2021-04-12T06:32:00Z</meta:print-date>
    <meta:template xlink:href="Normal" xlink:type="simple"/>
    <meta:editing-cycles>2</meta:editing-cycles>
    <meta:editing-duration>PT660S</meta:editing-duration>
    <meta:document-statistic meta:page-count="10" meta:paragraph-count="8" meta:word-count="609" meta:character-count="4074" meta:row-count="28" meta:non-whitespace-character-count="3473"/>
  </office:meta>
</office:document-meta>
</file>