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loext:opacity="100%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style:contextual-spacing="false"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style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loext:opacity="100%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loext:opacity="100%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style:contextual-spacing="false" fo:line-height="0.353cm" fo:text-align="start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T1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2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徵 文 簡 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白佳卉</meta:initial-creator>
    <meta:editing-cycles>45</meta:editing-cycles>
    <meta:print-date>2021-09-11T01:40:00</meta:print-date>
    <meta:creation-date>2021-04-30T07:13:00</meta:creation-date>
    <dc:date>2021-10-29T08:42:31.352000000</dc:date>
    <meta:editing-duration>PT4H2M49S</meta:editing-duration>
    <meta:generator>LibreOffice/7.1.5.2$Windows_X86_64 LibreOffice_project/85f04e9f809797b8199d13c421bd8a2b025d52b5</meta:generator>
    <meta:document-statistic meta:table-count="2" meta:image-count="0" meta:object-count="0" meta:page-count="2" meta:paragraph-count="34" meta:word-count="356" meta:character-count="461" meta:non-whitespace-character-count="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