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3333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7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usercontent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1944in"/>
    </style:style>
    <style:style style:name="T1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4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2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1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3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7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3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fo:line-height="0.1944in"/>
    </style:style>
    <style:style style:name="T4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5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5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5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fo:line-height="0.1944in"/>
    </style:style>
    <style:style style:name="T5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5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5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57" style:parent-style-name="內文" style:family="paragraph">
      <style:paragraph-properties fo:line-height="0.1944in"/>
    </style:style>
    <style:style style:name="T5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5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70" style:parent-style-name="內文" style:family="paragraph">
      <style:paragraph-properties fo:line-height="0.1944in"/>
    </style:style>
    <style:style style:name="T7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7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7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7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7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7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7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7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7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94" style:parent-style-name="內文" style:family="paragraph">
      <style:paragraph-properties fo:line-height="0.1944in"/>
    </style:style>
    <style:style style:name="T9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02" style:parent-style-name="內文" style:family="paragraph">
      <style:paragraph-properties fo:line-height="0.1944in"/>
    </style:style>
    <style:style style:name="T10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07" style:parent-style-name="內文" style:family="paragraph">
      <style:paragraph-properties fo:line-height="0.1944in" fo:text-indent="0.4909in"/>
    </style:style>
    <style:style style:name="T10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內文" style:family="paragraph">
      <style:paragraph-properties fo:line-height="0.1944in" fo:text-indent="0.4909in"/>
      <style:text-properties style:font-name="標楷體" style:font-name-asian="標楷體" style:font-name-complex="Times New Roman" fo:font-size="13pt" style:font-size-asian="13pt" style:font-size-complex="13pt"/>
    </style:style>
    <style:style style:name="P110" style:parent-style-name="內文" style:family="paragraph">
      <style:paragraph-properties fo:line-height="0.1944in" fo:text-indent="0.4909in"/>
    </style:style>
    <style:style style:name="T1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2" style:parent-style-name="內文" style:family="paragraph">
      <style:paragraph-properties fo:line-height="0.1944in"/>
    </style:style>
    <style:style style:name="T12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34" style:parent-style-name="內文" style:family="paragraph">
      <style:paragraph-properties fo:line-height="0.1944in"/>
    </style:style>
    <style:style style:name="T135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text-align="justify" fo:line-height="0.1944in" fo:margin-left="0.1986in" fo:text-indent="0.2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51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2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3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4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5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6" style:parent-style-name="內文" style:family="paragraph">
      <style:paragraph-properties fo:text-align="justify" fo:line-height="0.1944in" fo:margin-left="0.2486in" fo:text-indent="0.243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0.1944in" fo:margin-left="1.75in" fo:margin-right="0.143in" fo:text-indent="-1.75in">
        <style:tab-stops/>
      </style:paragraph-properties>
    </style:style>
    <style:style style:name="T15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65" style:parent-style-name="內文" style:family="paragraph">
      <style:paragraph-properties style:snap-to-layout-grid="false" fo:line-height="0.1944in" fo:margin-left="0.8888in" fo:margin-right="0.143in" fo:text-indent="-0.3888in">
        <style:tab-stops/>
      </style:paragraph-properties>
    </style:style>
    <style:style style:name="T16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6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0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03" style:parent-style-name="內文" style:family="paragraph">
      <style:paragraph-properties style:snap-to-layout-grid="false" fo:line-height="0.1944in" fo:margin-left="0.6944in" fo:margin-right="0.143in" fo:text-indent="-0.1944in">
        <style:tab-stops/>
      </style:paragraph-properties>
    </style:style>
    <style:style style:name="T20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08" style:parent-style-name="內文" style:family="paragraph">
      <style:paragraph-properties style:snap-to-layout-grid="false" fo:line-height="0.1944in" fo:margin-left="1.3611in" fo:margin-right="0.143in" fo:text-indent="-1.3611in">
        <style:tab-stops/>
      </style:paragraph-properties>
    </style:style>
    <style:style style:name="T20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13" style:parent-style-name="內文" style:family="paragraph">
      <style:paragraph-properties style:snap-to-layout-grid="false" fo:line-height="0.1944in" fo:margin-left="1.2777in" fo:margin-right="0.143in" fo:text-indent="-0.882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14" style:parent-style-name="內文" style:list-style-name="LFO18" style:family="paragraph">
      <style:paragraph-properties style:snap-to-layout-grid="false" fo:line-height="0.1944in" fo:margin-right="0.143in"/>
      <style:text-properties style:font-name="標楷體" style:font-name-asian="標楷體" style:font-name-complex="Times New Roman" fo:font-size="14pt" style:font-size-asian="14pt"/>
    </style:style>
    <style:style style:name="P215" style:parent-style-name="內文" style:list-style-name="LFO18" style:family="paragraph">
      <style:paragraph-properties style:snap-to-layout-grid="false" fo:line-height="0.1944in" fo:margin-right="0.143in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220" style:parent-style-name="內文" style:list-style-name="LFO18" style:family="paragraph">
      <style:paragraph-properties style:snap-to-layout-grid="false" fo:line-height="0.1944in" fo:margin-right="0.143in"/>
    </style:style>
    <style:style style:name="T22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22" style:parent-style-name="內文" style:list-style-name="LFO20" style:family="paragraph">
      <style:paragraph-properties style:snap-to-layout-grid="false" fo:line-height="0.1944in" fo:margin-right="0.143in"/>
    </style:style>
    <style:style style:name="T22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2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2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29" style:parent-style-name="內文" style:list-style-name="LFO20" style:family="paragraph">
      <style:paragraph-properties style:snap-to-layout-grid="false" fo:line-height="0.1944in" fo:margin-right="0.143in"/>
    </style:style>
    <style:style style:name="T23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31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23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38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23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41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24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51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</style:style>
    <style:style style:name="T25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5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5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60" style:parent-style-name="內文" style:family="paragraph">
      <style:paragraph-properties style:snap-to-layout-grid="false" fo:text-align="justify" fo:line-height="0.1944in" fo:margin-right="0.143in"/>
      <style:text-properties style:font-name="標楷體" style:font-name-asian="標楷體" style:font-name-complex="標楷體" style:font-weight-complex="bold" fo:font-size="14pt" style:font-size-asian="14pt"/>
    </style:style>
    <style:style style:name="TableColumn262" style:family="table-column">
      <style:table-column-properties style:column-width="1.6736in"/>
    </style:style>
    <style:style style:name="TableColumn263" style:family="table-column">
      <style:table-column-properties style:column-width="3.8388in"/>
    </style:style>
    <style:style style:name="TableColumn264" style:family="table-column">
      <style:table-column-properties style:column-width="1.9687in"/>
    </style:style>
    <style:style style:name="Table261" style:family="table">
      <style:table-properties style:width="7.4812in" fo:margin-left="0.0833in" table:align="left"/>
    </style:style>
    <style:style style:name="TableRow265" style:family="table-row">
      <style:table-row-properties style:min-row-height="0.0902in"/>
    </style:style>
    <style:style style:name="TableCell266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267" style:parent-style-name="內文" style:family="paragraph">
      <style:paragraph-properties style:snap-to-layout-grid="false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268" style:family="table-cell">
      <style:table-cell-properties fo:border="0.0104in outset #00000A" fo:padding-top="0.0729in" fo:padding-left="0.0729in" fo:padding-bottom="0.0729in" fo:padding-right="0.0729in"/>
    </style:style>
    <style:style style:name="P269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270" style:family="table-cell">
      <style:table-cell-properties fo:border="0.0104in outset #00000A" fo:padding-top="0.0729in" fo:padding-left="0.0729in" fo:padding-bottom="0.0729in" fo:padding-right="0.0729in"/>
    </style:style>
    <style:style style:name="P271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274" style:parent-style-name="內文" style:family="paragraph">
      <style:paragraph-properties style:snap-to-layout-grid="false" fo:line-height="0.1944in" fo:margin-left="0.0138in" fo:margin-right="0.143in" fo:text-indent="-0.0138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275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276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277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278" style:parent-style-name="內文" style:family="paragraph">
      <style:paragraph-properties style:snap-to-layout-grid="false" fo:text-align="justify" fo:line-height="0.1944in" fo:margin-left="0.0006in" fo:margin-right="0.143in" fo:text-indent="0.0013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279" style:family="table-row">
      <style:table-row-properties style:min-row-height="0.0895in"/>
    </style:style>
    <style:style style:name="TableCell280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281" style:parent-style-name="內文" style:family="paragraph">
      <style:paragraph-properties style:snap-to-layout-grid="false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282" style:family="table-cell">
      <style:table-cell-properties fo:border="0.0104in outset #00000A" fo:padding-top="0.0729in" fo:padding-left="0.0729in" fo:padding-bottom="0.0729in" fo:padding-right="0.0729in"/>
    </style:style>
    <style:style style:name="P283" style:parent-style-name="內文" style:family="paragraph">
      <style:paragraph-properties style:snap-to-layout-grid="false" fo:text-align="justify" fo:line-height="0.1944in" fo:margin-right="0.143in"/>
      <style:text-properties style:font-name="標楷體" style:font-name-asian="標楷體" style:font-name-complex="標楷體" style:font-weight-complex="bold" fo:font-size="14pt" style:font-size-asian="14pt"/>
    </style:style>
    <style:style style:name="TableCell284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285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286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28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91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29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9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9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0" style:parent-style-name="內文" style:family="paragraph">
      <style:paragraph-properties fo:text-align="center" fo:line-height="0.2361in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06" style:family="table-column">
      <style:table-column-properties style:column-width="1.2395in"/>
    </style:style>
    <style:style style:name="TableColumn307" style:family="table-column">
      <style:table-column-properties style:column-width="1.0666in"/>
    </style:style>
    <style:style style:name="TableColumn308" style:family="table-column">
      <style:table-column-properties style:column-width="1.0826in"/>
    </style:style>
    <style:style style:name="TableColumn309" style:family="table-column">
      <style:table-column-properties style:column-width="0.5777in"/>
    </style:style>
    <style:style style:name="TableColumn310" style:family="table-column">
      <style:table-column-properties style:column-width="0.5777in"/>
    </style:style>
    <style:style style:name="TableColumn311" style:family="table-column">
      <style:table-column-properties style:column-width="0.3909in"/>
    </style:style>
    <style:style style:name="TableColumn312" style:family="table-column">
      <style:table-column-properties style:column-width="0.3909in"/>
    </style:style>
    <style:style style:name="TableColumn313" style:family="table-column">
      <style:table-column-properties style:column-width="0.3909in"/>
    </style:style>
    <style:style style:name="TableColumn314" style:family="table-column">
      <style:table-column-properties style:column-width="0.3305in"/>
    </style:style>
    <style:style style:name="TableColumn315" style:family="table-column">
      <style:table-column-properties style:column-width="0.7631in"/>
    </style:style>
    <style:style style:name="Table305" style:family="table">
      <style:table-properties style:width="6.8111in" fo:margin-left="-4.3381in" table:align="center"/>
    </style:style>
    <style:style style:name="TableRow316" style:family="table-row">
      <style:table-row-properties style:min-row-height="0.25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371" style:family="table-row">
      <style:table-row-properties style:min-row-height="0.2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2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36" style:parent-style-name="內文" style:family="paragraph">
      <style:paragraph-properties fo:widows="2" fo:orphans="2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40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1" style:parent-style-name="內文" style:family="paragraph">
      <style:paragraph-properties fo:text-align="center" fo:line-height="0.2361in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olumn447" style:family="table-column">
      <style:table-column-properties style:column-width="1.084in"/>
    </style:style>
    <style:style style:name="TableColumn448" style:family="table-column">
      <style:table-column-properties style:column-width="0.927in"/>
    </style:style>
    <style:style style:name="TableColumn449" style:family="table-column">
      <style:table-column-properties style:column-width="1.1069in"/>
    </style:style>
    <style:style style:name="TableColumn450" style:family="table-column">
      <style:table-column-properties style:column-width="1.059in"/>
    </style:style>
    <style:style style:name="TableColumn451" style:family="table-column">
      <style:table-column-properties style:column-width="1.4763in"/>
    </style:style>
    <style:style style:name="TableColumn452" style:family="table-column">
      <style:table-column-properties style:column-width="0.3305in"/>
    </style:style>
    <style:style style:name="TableColumn453" style:family="table-column">
      <style:table-column-properties style:column-width="0.3305in"/>
    </style:style>
    <style:style style:name="TableColumn454" style:family="table-column">
      <style:table-column-properties style:column-width="0.3305in"/>
    </style:style>
    <style:style style:name="TableColumn455" style:family="table-column">
      <style:table-column-properties style:column-width="0.3305in"/>
    </style:style>
    <style:style style:name="TableColumn456" style:family="table-column">
      <style:table-column-properties style:column-width="0.5083in"/>
    </style:style>
    <style:style style:name="Table446" style:family="table">
      <style:table-properties style:width="7.484in" fo:margin-left="-4.1187in" table:align="center"/>
    </style:style>
    <style:style style:name="TableRow457" style:family="table-row">
      <style:table-row-properties style:min-row-height="0.0402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460" style:parent-style-name="內文" style:family="paragraph">
      <style:paragraph-properties fo:text-align="center" fo:line-height="0.1944in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47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left="0in" fo:text-indent="-0.063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81" style:family="table-row">
      <style:table-row-properties style:min-row-height="0.0909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48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497" style:family="table-row">
      <style:table-row-properties style:min-row-height="0.3993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805in" fo:margin-left="0.3583in" fo:text-indent="-0.3583in">
        <style:tab-stops/>
      </style:paragraph-properties>
      <style:text-properties style:font-name="標楷體" style:font-name-asian="標楷體" style:font-name-complex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39" style:family="table-row">
      <style:table-row-properties style:min-row-height="0.2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min-row-height="0.2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內文" style:family="paragraph">
      <style:paragraph-properties fo:margin-left="0.0986in" fo:text-indent="-0.0986in">
        <style:tab-stops/>
      </style:paragraph-properties>
    </style:style>
    <style:style style:name="P582" style:parent-style-name="內文" style:family="paragraph">
      <style:paragraph-properties fo:margin-left="0.0986in" fo:text-indent="-0.0986in">
        <style:tab-stops/>
      </style:paragraph-properties>
    </style:style>
    <style:style style:name="P583" style:parent-style-name="內文" style:family="paragraph">
      <style:paragraph-properties fo:widows="2" fo:orphans="2" fo:line-height="0.2083in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7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9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3pt" style:font-size-asian="13pt" style:font-size-complex="13pt"/>
    </style:style>
    <style:style style:name="P590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3pt" style:font-size-asian="13pt" style:font-size-complex="13pt"/>
    </style:style>
    <style:style style:name="P591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3pt" style:font-size-asian="13pt" style:font-size-complex="13pt"/>
    </style:style>
    <style:style style:name="P602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2361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彰化縣</text:span><text:span text:style-name="T5">111</text:span><text:span text:style-name="T6">年</text:span><text:span text:style-name="T7">童軍思源日</text:span><text:span text:style-name="T8">紀念活動暨木章持有人年會</text:span><text:span text:style-name="T9">實施計畫</text:span></text:p>
      <text:p text:style-name="P10"><text:span text:style-name="T11">一、</text:span><text:span text:style-name="T12">目的</text:span><text:span text:style-name="T13">：</text:span></text:p>
      <text:p text:style-name="P14"><text:span text:style-name="T15">(</text:span><text:span text:style-name="T16">一</text:span><text:span text:style-name="T17">)</text:span><text:span text:style-name="T18">緬懷貝登堡</text:span><text:span text:style-name="T19">爵士創立童軍，服務社會與人群的偉大精神；紀念嚴家麟先生創建中華</text:span><text:span text:style-name="T20">民國</text:span><text:span text:style-name="T21">童軍，使得童軍得以在全國</text:span><text:span text:style-name="T22">生根與發展</text:span><text:span text:style-name="T23">。</text:span></text:p>
      <text:p text:style-name="P24"><text:span text:style-name="T25">(</text:span><text:span text:style-name="T26">二</text:span><text:span text:style-name="T27">)</text:span><text:span text:style-name="T28">本著童軍日行一善、服務為本的理念，擴大展開各種服務活動，加強貫徹實踐童軍運動的基本精神</text:span><text:span text:style-name="T29">，</text:span><text:span text:style-name="T30">宣揚並提升童軍運動的良好社會形象。</text:span></text:p>
      <text:p text:style-name="P31"><text:span text:style-name="T32">(</text:span><text:span text:style-name="T33">三</text:span><text:span text:style-name="T34">)</text:span><text:span text:style-name="T35">學習童軍前輩服務奉獻的精神，激勵童軍志願服務意念，履踐一日童軍、終身童軍的理念</text:span><text:span text:style-name="T36">。</text:span></text:p>
      <text:p text:style-name="P37"><text:span text:style-name="T38">(</text:span><text:span text:style-name="T39">四</text:span><text:span text:style-name="T40">)</text:span><text:span text:style-name="T41">結合體驗</text:span><text:span text:style-name="T42">省思</text:span><text:span text:style-name="T43">與實踐精神，落實童軍教育理念</text:span><text:span text:style-name="T44">並</text:span><text:span text:style-name="T45">具體實踐於生活</text:span><text:span text:style-name="T46">中</text:span><text:span text:style-name="T47">。</text:span></text:p>
      <text:p text:style-name="P48"><text:span text:style-name="T49">二</text:span><text:span text:style-name="T50">、</text:span><text:span text:style-name="T51">指導單位：彰化縣政府</text:span><text:span text:style-name="T52">、中華民國童軍總會</text:span></text:p>
      <text:p text:style-name="P53"><text:span text:style-name="T54">三、</text:span><text:span text:style-name="T55">主辦單位：</text:span><text:span text:style-name="T56">彰化縣童軍會</text:span></text:p>
      <text:p text:style-name="P57"><text:span text:style-name="T58">四</text:span><text:span text:style-name="T59">、</text:span><text:span text:style-name="T60">參加對象</text:span><text:span text:style-name="T61">：</text:span><text:span text:style-name="T62">彰化縣</text:span><text:span text:style-name="T63">各級學校校長</text:span><text:span text:style-name="T64">、</text:span><text:span text:style-name="T65">各童軍團</text:span><text:span text:style-name="T66">童軍</text:span><text:span text:style-name="T67">夥伴，預計參加人數</text:span><text:span text:style-name="T68">250</text:span><text:span text:style-name="T69">人</text:span></text:p>
      <text:p text:style-name="P70"><text:span text:style-name="T71">五</text:span><text:span text:style-name="T72">、</text:span><text:span text:style-name="T73">活動</text:span><text:span text:style-name="T74">日期：</text:span><text:span text:style-name="T75">111</text:span><text:span text:style-name="T76">年</text:span><text:span text:style-name="T77">2</text:span><text:span text:style-name="T78">月</text:span><text:span text:style-name="T79">2</text:span><text:span text:style-name="T80">5</text:span><text:span text:style-name="T81">日</text:span><text:span text:style-name="T82">(</text:span><text:span text:style-name="T83">五</text:span><text:span text:style-name="T84">)</text:span><text:span text:style-name="T85"><text:s/></text:span><text:span text:style-name="T86">09</text:span><text:span text:style-name="T87">:</text:span><text:span text:style-name="T88">0</text:span><text:span text:style-name="T89">0-1</text:span><text:span text:style-name="T90">5</text:span><text:span text:style-name="T91">:</text:span><text:span text:style-name="T92">0</text:span><text:span text:style-name="T93">0</text:span></text:p>
      <text:p text:style-name="P94"><text:span text:style-name="T95">六</text:span><text:span text:style-name="T96">、</text:span><text:span text:style-name="T97">活動</text:span><text:span text:style-name="T98">地點：</text:span><text:span text:style-name="T99">彰化縣清水</text:span><text:span text:style-name="T100">岩</text:span><text:span text:style-name="T101">溫泉露營區</text:span></text:p>
      <text:p text:style-name="P102"><text:span text:style-name="T103">七</text:span><text:span text:style-name="T104">、</text:span><text:span text:style-name="T105">活動程序</text:span><text:span text:style-name="T106">：</text:span></text:p>
      <text:p text:style-name="P107"><text:span text:style-name="T108">07:30~09:00 <text:s/>工作人員進站準備</text:span></text:p>
      <text:p text:style-name="P109">09:00~09:30 <text:s/>參加人員報到</text:p>
      <text:p text:style-name="P110"><text:span text:style-name="T111">09:</text:span><text:span text:style-name="T112">3</text:span><text:span text:style-name="T113">0~09:</text:span><text:span text:style-name="T114">5</text:span><text:span text:style-name="T115">0</text:span><text:span text:style-name="T116"><text:s text:c="2"/></text:span><text:span text:style-name="T117">集合整隊</text:span><text:span text:style-name="T118">、</text:span><text:span text:style-name="T119"><text:s/>介紹長官來賓</text:span><text:span text:style-name="T120">、</text:span><text:span text:style-name="T121"><text:s/>主持人致詞</text:span></text:p>
      <text:p text:style-name="P122"><text:span text:style-name="T123"><text:s/></text:span><text:span text:style-name="T124"><text:s text:c="3"/></text:span><text:span text:style-name="T125"><text:s/></text:span><text:span text:style-name="T126">09</text:span><text:span text:style-name="T127">:</text:span><text:span text:style-name="T128">5</text:span><text:span text:style-name="T129">0~10:</text:span><text:span text:style-name="T130">1</text:span><text:span text:style-name="T131">0</text:span><text:span text:style-name="T132"><text:s text:c="2"/></text:span><text:span text:style-name="T133">虔敬聚會</text:span></text:p>
      <text:p text:style-name="P134"><text:span text:style-name="T135"><text:s text:c="2"/></text:span><text:span text:style-name="T136"><text:s text:c="3"/></text:span><text:span text:style-name="T137">10:10~10:30</text:span><text:span text:style-name="T138"><text:s text:c="2"/></text:span><text:span text:style-name="T139">童軍</text:span><text:span text:style-name="T140">前輩經驗分享</text:span></text:p>
      <text:p text:style-name="P141"><text:span text:style-name="T142">10:30~11</text:span><text:span text:style-name="T143">:</text:span><text:span text:style-name="T144">00 <text:s/></text:span><text:span text:style-name="T145">贈書</text:span><text:span text:style-name="T146">儀式</text:span><text:span text:style-name="T147">暨頒發</text:span><text:span text:style-name="T148">資深優秀童軍</text:span><text:span text:style-name="T149">夥伴</text:span><text:span text:style-name="T150">表揚狀</text:span></text:p>
      <text:p text:style-name="P151">11:00~11:20 <text:s/>童軍憶往，再尋足跡</text:p>
      <text:p text:style-name="P152">11:20~11:30<text:s text:c="2"/>大合照</text:p>
      <text:p text:style-name="P153">11:30~12:00<text:s text:c="2"/>童軍夥伴話當年</text:p>
      <text:p text:style-name="P154">12:00~13:30<text:s text:c="2"/>午餐</text:p>
      <text:p text:style-name="P155">13:30~15:00 <text:s/>清水岩溫泉露營區體驗踏涉</text:p>
      <text:p text:style-name="P156"><text:span text:style-name="T157">15:00~ <text:s text:c="6"/>離營賦歸</text:span></text:p>
      <text:p text:style-name="P158"><text:span text:style-name="T159">八</text:span><text:span text:style-name="T160">、</text:span><text:span text:style-name="T161">報</text:span><text:span text:style-name="T162">名方</text:span><text:span text:style-name="T163">式</text:span><text:span text:style-name="T164">：</text:span></text:p>
      <text:p text:style-name="P165"><text:span text:style-name="T166">(</text:span><text:span text:style-name="T167">一</text:span><text:span text:style-name="T168">)</text:span><text:span text:style-name="T169">請</text:span><text:span text:style-name="T170">下</text:span><text:span text:style-name="T171">載報名表格，填妥</text:span><text:span text:style-name="T172">報名表後</text:span><text:span text:style-name="T173">(如附件一)，</text:span><text:span text:style-name="T174">以</text:span><text:span text:style-name="T175">line方</text:span><text:span text:style-name="T176">式將資料</text:span><text:span text:style-name="T177">line給</text:span><text:span text:style-name="T178">陳榮茂夥伴</text:span><text:span text:style-name="T179">，Line ID為：</text:span><text:span text:style-name="T180">moun0829</text:span><text:span text:style-name="T181">。</text:span><text:span text:style-name="T182">如有</text:span><text:span text:style-name="T183">任何</text:span><text:span text:style-name="T184">疑問請打</text:span><text:span text:style-name="T185">0963-008297陳校長。可以以團</text:span><text:span text:style-name="T186">為單位</text:span><text:span text:style-name="T187">多人</text:span><text:span text:style-name="T188">或個人</text:span><text:span text:style-name="T189">報名，如</text:span><text:span text:style-name="T190">無加入團</text:span><text:span text:style-name="T191">可</text:span><text:span text:style-name="T192">個人報名，為</text:span><text:span text:style-name="T193">利</text:span><text:span text:style-name="T194">於事先</text:span><text:span text:style-name="T195">相關</text:span><text:span text:style-name="T196">準備作業，請於</text:span><text:span text:style-name="T197">111</text:span><text:span text:style-name="T198">.2.</text:span><text:span text:style-name="T199">1</text:span><text:span text:style-name="T200">8</text:span><text:span text:style-name="T201">(五</text:span><text:span text:style-name="T202">)前完成報名。</text:span></text:p>
      <text:p text:style-name="P203"><text:span text:style-name="T204">(</text:span><text:span text:style-name="T205">二</text:span><text:span text:style-name="T206">)</text:span><text:span text:style-name="T207">以google表單完成報名，報名網址：</text:span><text:a xlink:href="https://forms.gle/y9Tf7ANUkwPr8hLi6" office:target-frame-name="_top" xlink:show="replace"><text:span text:style-name="超連結">https://forms.gle/y9Tf7ANUkwPr8hLi6</text:span></text:a></text:p>
      <text:p text:style-name="P208"><text:span text:style-name="T209">九、</text:span><text:span text:style-name="T210">表揚</text:span><text:span text:style-name="T211">資深童軍</text:span><text:span text:style-name="T212">夥伴</text:span></text:p>
      <text:p text:style-name="P213">推薦方式：</text:p>
      <text:list text:style-name="LFO18" text:continue-numbering="true">
        <text:list-item>
          <text:p text:style-name="P214">各團推薦：各團65歲以上(含)童軍夥伴，長期對童軍教育著有貢獻者。</text:p>
        </text:list-item>
        <text:list-item>
          <text:p text:style-name="P215"><text:span text:style-name="T216">彰化縣童軍會</text:span><text:span text:style-name="T217">主動推薦</text:span><text:span text:style-name="T218">者</text:span><text:span text:style-name="T219">。</text:span></text:p>
        </text:list-item>
        <text:list-item>
          <text:p text:style-name="P220"><text:span text:style-name="T221">報名方式：</text:span></text:p>
        </text:list-item>
      </text:list>
      <text:list text:style-name="LFO20" text:continue-numbering="true">
        <text:list-item>
          <text:p text:style-name="P222"><text:span text:style-name="T223">請下載報名表格，填妥報名表後(如附件</text:span><text:span text:style-name="T224">二</text:span><text:span text:style-name="T225">)，以line方式將資料line給陳榮茂夥伴，Line ID為：moun0829。如有任何疑問請打0963-008297陳校長。為利於事先相關準備作業，請於111.2.</text:span><text:span text:style-name="T226">1</text:span><text:span text:style-name="T227">8</text:span><text:span text:style-name="T228">(五)前完成報名。</text:span></text:p>
        </text:list-item>
        <text:list-item>
          <text:p text:style-name="P229"><text:span text:style-name="T230">以google表單完成報名，報名網址：</text:span><text:a xlink:href="https://forms.gle/aLGo4H8CG2s5rvBS7" office:target-frame-name="_top" xlink:show="replace"><text:span text:style-name="超連結">https://forms.gle/aLGo4H8CG2s5rvBS7</text:span></text:a></text:p>
        </text:list-item>
      </text:list>
      <text:p text:style-name="P231"><text:span text:style-name="T232">十</text:span><text:span text:style-name="T233">、</text:span><text:span text:style-name="T234">活動當日請著全</text:span><text:span text:style-name="T235">套童軍制服，</text:span><text:span text:style-name="T236">並配戴領巾，</text:span><text:span text:style-name="T237">持有木章者，並請配戴木章。</text:span></text:p>
      <text:p text:style-name="P238"><text:span text:style-name="T239">十一、</text:span><text:span text:style-name="T240">獎勵:承辦本次活動之績優工作人員報請縣府依規定敘獎。</text:span></text:p>
      <text:p text:style-name="P241"><text:span text:style-name="T242">十</text:span><text:span text:style-name="T243">二</text:span><text:span text:style-name="T244">、</text:span><text:span text:style-name="T245">本次活動</text:span><text:span text:style-name="T246">相關防疫措施</text:span><text:span text:style-name="T247">如</text:span><text:span text:style-name="T248">附件</text:span><text:span text:style-name="T249">三</text:span><text:span text:style-name="T250">。</text:span></text:p>
      <text:p text:style-name="P251"><text:span text:style-name="T252">十</text:span><text:span text:style-name="T253">三</text:span><text:span text:style-name="T254">、</text:span><text:span text:style-name="T255">辦</text:span><text:span text:style-name="T256">理本次活動相關工作人員</text:span><text:span text:style-name="T257">暨當日參加活動人員</text:span><text:span text:style-name="T258">，</text:span><text:span text:style-name="T259">請各相關單位惠予公差假登記。</text:span></text:p>
      <text:p text:style-name="P260">十四、工作人員服務公(差)假時間、地點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工作人員會議</text:p>
          </table:table-cell>
          <table:table-cell table:style-name="TableCell268">
            <text:p text:style-name="P269">111年2月14日(一)下午02時00分<text:s/></text:p>
          </table:table-cell>
          <table:table-cell table:style-name="TableCell270">
            <text:p text:style-name="P271">福興國小</text:p>
          </table:table-cell>
        </table:table-row>
        <table:table-row table:style-name="TableRow272">
          <table:table-cell table:style-name="TableCell273">
            <text:p text:style-name="P274">工作人員進站會議暨場地布置</text:p>
          </table:table-cell>
          <table:table-cell table:style-name="TableCell275">
            <text:p text:style-name="P276">111年2月24日(四)上午09時30分<text:s/></text:p>
          </table:table-cell>
          <table:table-cell table:style-name="TableCell277">
            <text:p text:style-name="P278">清水岩溫泉露營區</text:p>
          </table:table-cell>
        </table:table-row>
        <table:table-row table:style-name="TableRow279">
          <table:table-cell table:style-name="TableCell280">
            <text:p text:style-name="P281">活動日</text:p>
          </table:table-cell>
          <table:table-cell table:style-name="TableCell282">
            <text:p text:style-name="P283">111年2月25日(五)上午7時30分前報到；111年2月25日(五)下午3時前離營</text:p>
          </table:table-cell>
          <table:table-cell table:style-name="TableCell284">
            <text:p text:style-name="P285">清水岩溫泉露營區</text:p>
          </table:table-cell>
        </table:table-row>
      </table:table>
      <text:p text:style-name="P286"><text:span text:style-name="T287">十</text:span><text:span text:style-name="T288">五</text:span><text:span text:style-name="T289">、</text:span><text:span text:style-name="T290">經費來源：本活動由彰化縣童軍會編列相關經費支應。</text:span></text:p>
      <text:p text:style-name="P291"><text:span text:style-name="T292">十</text:span><text:span text:style-name="T293">六</text:span><text:span text:style-name="T294">、</text:span><text:span text:style-name="T295">本計畫呈報彰化縣政府核准後實施，修正時亦同。</text:span></text:p>
      <text:soft-page-break/>
      <text:p text:style-name="P296"><text:span text:style-name="T297">附件</text:span><text:span text:style-name="T298">一</text:span><text:span text:style-name="T299">：</text:span></text:p>
      <text:p text:style-name="P300"><text:span text:style-name="T301">彰化縣</text:span><text:span text:style-name="T302">111</text:span><text:span text:style-name="T303">年童軍思源日紀念活動暨木章持有人年會</text:span><text:span text:style-name="T304"><text:s/>報名表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登記團名</text:p>
            <text:p text:style-name="P319">(無則免填)</text:p>
          </table:table-cell>
          <table:table-cell table:style-name="TableCell320" table:number-rows-spanned="2">
            <text:p text:style-name="P321">姓名</text:p>
          </table:table-cell>
          <table:table-cell table:style-name="TableCell322" table:number-rows-spanned="2">
            <text:p text:style-name="P323">聯絡電話</text:p>
          </table:table-cell>
          <table:table-cell table:style-name="TableCell324" table:number-columns-spanned="2">
            <text:p text:style-name="P325">是否持有木章</text:p>
          </table:table-cell>
          <table:covered-table-cell/>
          <table:table-cell table:style-name="TableCell326" table:number-columns-spanned="2">
            <text:p text:style-name="P327">性別</text:p>
          </table:table-cell>
          <table:covered-table-cell/>
          <table:table-cell table:style-name="TableCell328" table:number-columns-spanned="2">
            <text:p text:style-name="P329">午餐</text:p>
          </table:table-cell>
          <table:covered-table-cell/>
          <table:table-cell table:style-name="TableCell330">
            <text:p text:style-name="P331">備註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是</text:p>
          </table:table-cell>
          <table:table-cell table:style-name="TableCell338">
            <text:p text:style-name="P339">否</text:p>
          </table:table-cell>
          <table:table-cell table:style-name="TableCell340">
            <text:p text:style-name="P341">男</text:p>
          </table:table-cell>
          <table:table-cell table:style-name="TableCell342">
            <text:p text:style-name="P343">女</text:p>
          </table:table-cell>
          <table:table-cell table:style-name="TableCell344">
            <text:p text:style-name="P345">葷</text:p>
          </table:table-cell>
          <table:table-cell table:style-name="TableCell346">
            <text:p text:style-name="P347">素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例：福興國小</text:p>
          </table:table-cell>
          <table:table-cell table:style-name="TableCell353">
            <text:p text:style-name="P354">○○○</text:p>
          </table:table-cell>
          <table:table-cell table:style-name="TableCell355">
            <text:p text:style-name="P356">0900-111111</text:p>
          </table:table-cell>
          <table:table-cell table:style-name="TableCell357">
            <text:p text:style-name="P358">ˇ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ˇ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ˇ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<text:span text:style-name="T437">附件</text:span><text:span text:style-name="T438">二</text:span><text:span text:style-name="T439">：</text:span></text:p>
      <text:p text:style-name="P440">彰化縣111年童軍思源日紀念活動暨木章持有人年會</text:p>
      <text:p text:style-name="P441"><text:span text:style-name="T442">表揚</text:span><text:span text:style-name="T443">資深優秀童軍</text:span><text:span text:style-name="T444">夥伴</text:span><text:span text:style-name="T445">推薦表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rows-spanned="2">
            <text:p text:style-name="P459">推薦團名</text:p>
            <text:p text:style-name="P460"><text:span text:style-name="T461">(</text:span><text:span text:style-name="T462">無則</text:span><text:span text:style-name="T463">免填</text:span><text:span text:style-name="T464">)</text:span></text:p>
          </table:table-cell>
          <table:table-cell table:style-name="TableCell465" table:number-rows-spanned="2">
            <text:p text:style-name="P466">被推薦人</text:p>
            <text:p text:style-name="P467">姓 <text:s text:c="3"/>名</text:p>
          </table:table-cell>
          <table:table-cell table:style-name="TableCell468" table:number-rows-spanned="2">
            <text:p text:style-name="P469">聯絡電話</text:p>
          </table:table-cell>
          <table:table-cell table:style-name="TableCell470" table:number-rows-spanned="2">
            <text:p text:style-name="P471">出年年月日</text:p>
          </table:table-cell>
          <table:table-cell table:style-name="TableCell472" table:number-rows-spanned="2">
            <text:p text:style-name="P473">推薦事蹟概述</text:p>
            <text:p text:style-name="P474">(50字以內)</text:p>
          </table:table-cell>
          <table:table-cell table:style-name="TableCell475" table:number-columns-spanned="2">
            <text:p text:style-name="P476">性別</text:p>
          </table:table-cell>
          <table:covered-table-cell/>
          <table:table-cell table:style-name="TableCell477" table:number-columns-spanned="2">
            <text:p text:style-name="P478">午餐</text:p>
          </table:table-cell>
          <table:covered-table-cell/>
          <table:table-cell table:style-name="TableCell479">
            <text:p text:style-name="P480">備註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男</text:p>
          </table:table-cell>
          <table:table-cell table:style-name="TableCell489">
            <text:p text:style-name="P490">女</text:p>
          </table:table-cell>
          <table:table-cell table:style-name="TableCell491">
            <text:p text:style-name="P492">葷</text:p>
          </table:table-cell>
          <table:table-cell table:style-name="TableCell493">
            <text:p text:style-name="P494">素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例：員林佛光童軍團</text:p>
          </table:table-cell>
          <table:table-cell table:style-name="TableCell500">
            <text:p text:style-name="P501">○○○</text:p>
          </table:table-cell>
          <table:table-cell table:style-name="TableCell502">
            <text:p text:style-name="P503">0900-111111</text:p>
          </table:table-cell>
          <table:table-cell table:style-name="TableCell504">
            <text:p text:style-name="P505">46.01.01</text:p>
          </table:table-cell>
          <table:table-cell table:style-name="TableCell506">
            <text:p text:style-name="P507">擔任童軍會總幹事，積極協助推動並參與童軍事務</text:p>
          </table:table-cell>
          <table:table-cell table:style-name="TableCell508">
            <text:p text:style-name="P509">ˇ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ˇ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/>
      <text:p text:style-name="P583"><text:span text:style-name="T584">附件</text:span><text:span text:style-name="T585">三</text:span><text:span text:style-name="T586">：</text:span></text:p>
      <text:p text:style-name="P587">彰化縣111年童軍思源日紀念活動暨木章持有人年會</text:p>
      <text:p text:style-name="P588">因應新型冠狀病毒肺炎(COVID-19)相關防疫措施</text:p>
      <text:p text:style-name="P589">一、依據：「COVID-19(武漢肺炎)」因應指引：社交距離注意事項及公眾集會。</text:p>
      <text:p text:style-name="P590">二、主辦單位因應措施：</text:p>
      <text:p text:style-name="P591">(一)防疫物資：</text:p>
      <text:p text:style-name="P592">1.酒精及酒精噴瓶：提供所有參加活動人員(含工作人員)之消毒。</text:p>
      <text:p text:style-name="P593">2.次氯酸水：於活動前後進行環境之消毒。</text:p>
      <text:p text:style-name="P594">3.洗水乳及肥皂：放置於洗手台及廁所，提供所有參加活動人員(含工作人員)使用。</text:p>
      <text:p text:style-name="P595">4.耳溫槍或額溫槍：入口體溫測量及活動期間體溫測量。</text:p>
      <text:p text:style-name="P596">(二)實際防疫作為：</text:p>
      <text:p text:style-name="P597">1.入口處針對參加活動人員實施體溫測量。</text:p>
      <text:p text:style-name="P598">2.場地配置酒精噴瓶，請工作人員進行消毒。</text:p>
      <text:p text:style-name="P599">3.請所有參加活動人員(含工作人員)自主管理：自行量測體溫如有發燒症狀或有服用退燒藥物者，請勿到場參加活動。</text:p>
      <text:p text:style-name="P600">4.請所有參加活動人員(含工作人員)全程配戴口罩。</text:p>
      <text:p text:style-name="P601"><text:s/>三、參加活動人員配合防疫作為：</text:p>
      <text:p text:style-name="P602">(一)出發前務必實施體溫測量，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<text:p text:style-name="P603">(二)如搭乘大眾運輸工具或共乘，務必請戴上口罩並減少車內交談，以減少口沫噴飛情形。</text:p>
      <text:p text:style-name="P604">(三)請所有參加活動人員(含工作人員)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<text:p text:style-name="P605">(四)請所有參加活動人員(含工作人員)務必自備口罩，並注意呼吸道衛生及咳嗽禮節。</text:p>
      <text:p text:style-name="P606"><text:span text:style-name="T607"><text:s text:c="2"/></text:span><text:span text:style-name="T608">(五)請所有參加</text:span><text:span text:style-name="T609">活動</text:span><text:span text:style-name="T610">人員</text:span><text:span text:style-name="T611">(含</text:span><text:span text:style-name="T612">工作人員</text:span><text:span text:style-name="T613">)</text:span><text:span text:style-name="T614">注意身心狀況，於活動期間如有突發之身體不適或發燒情事，請立即通知</text:span><text:span text:style-name="T615"><text:s/>大會醫護站<text:s/></text:span><text:span text:style-name="T616">協助處理。</text:span></text:p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sercontent" style:display-name="usercontent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3333in"/>
      </text:list-level-style-number>
      <text:list-level-style-number text:level="3" style:num-suffix=".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7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彰化縣童軍服務員研習工作坊實施計畫</dc:title>
    <meta:initial-creator>Home</meta:initial-creator>
    <dc:creator>王鈞浩</dc:creator>
    <meta:creation-date>2022-01-18T09:15:00Z</meta:creation-date>
    <dc:date>2022-01-18T09:15:00Z</dc:date>
    <meta:print-date>2020-12-28T07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680" meta:row-count="19" meta:non-whitespace-character-count="2285"/>
  </office:meta>
</office:document-meta>
</file>