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清單段落" style:list-style-name="LFO1" style:family="paragraph">
      <style:paragraph-properties fo:widows="2" fo:orphans="2" fo:margin-top="0.0694in" style:line-height-at-least="0.2208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1" style:family="paragraph">
      <style:paragraph-properties fo:widows="2" fo:orphans="2" fo:margin-top="0.0694in" style:line-height-at-least="0.2208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" style:parent-style-name="清單段落" style:list-style-name="LFO1" style:family="paragraph">
      <style:paragraph-properties fo:widows="2" fo:orphans="2" fo:margin-top="0.0694in" style:line-height-at-least="0.2208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3" style:parent-style-name="清單段落" style:list-style-name="LFO1" style:family="paragraph">
      <style:paragraph-properties fo:widows="2" fo:orphans="2" fo:margin-top="0.0694in" style:line-height-at-least="0.220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4" style:parent-style-name="清單段落" style:list-style-name="LFO1" style:family="paragraph">
      <style:paragraph-properties fo:widows="2" fo:orphans="2" fo:margin-top="0.0694in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5" style:parent-style-name="清單段落" style:list-style-name="LFO1" style:family="paragraph">
      <style:paragraph-properties fo:widows="2" fo:orphans="2" fo:margin-top="0.0694in" style:line-height-at-least="0.2208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清單段落" style:list-style-name="LFO1" style:family="paragraph">
      <style:paragraph-properties fo:widows="2" fo:orphans="2" fo:margin-top="0.0694in" style:line-height-at-least="0.2208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70" style:parent-style-name="清單段落" style:list-style-name="LFO1" style:family="paragraph">
      <style:paragraph-properties fo:widows="2" fo:orphans="2" fo:margin-top="0.0694in" style:line-height-at-least="0.2208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1" style:parent-style-name="清單段落" style:list-style-name="LFO1" style:family="paragraph">
      <style:paragraph-properties fo:widows="2" fo:orphans="2" style:line-height-at-least="0.2208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92" style:parent-style-name="內文" style:family="paragraph">
      <style:paragraph-properties fo:widows="2" fo:orphans="2" style:line-height-at-least="0.2208in" fo:text-indent="0.83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8" style:parent-style-name="內文" style:list-style-name="LFO1" style:family="paragraph">
      <style:paragraph-properties fo:widows="2" fo:orphans="2" style:line-height-at-least="0.2208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7" style:parent-style-name="清單段落" style:list-style-name="LFO1" style:family="paragraph">
      <style:paragraph-properties fo:widows="2" fo:orphans="2" style:line-height-at-least="0.2208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5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7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9" style:parent-style-name="清單段落" style:list-style-name="LFO1" style:family="paragraph">
      <style:paragraph-properties fo:widows="2" fo:orphans="2" fo:margin-top="0.0694in" style:line-height-at-least="0.2208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7" style:parent-style-name="清單段落" style:list-style-name="LFO1" style:family="paragraph">
      <style:paragraph-properties fo:widows="2" fo:orphans="2" fo:margin-top="0.0694in" style:line-height-at-least="0.2208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2" style:parent-style-name="清單段落" style:list-style-name="LFO1" style:family="paragraph">
      <style:paragraph-properties fo:widows="2" fo:orphans="2" style:line-height-at-least="0.2208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8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79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81" style:family="table-column">
      <style:table-column-properties style:column-width="1.3645in"/>
    </style:style>
    <style:style style:name="TableColumn182" style:family="table-column">
      <style:table-column-properties style:column-width="2.4402in"/>
    </style:style>
    <style:style style:name="TableColumn183" style:family="table-column">
      <style:table-column-properties style:column-width="1.168in"/>
    </style:style>
    <style:style style:name="Table180" style:family="table">
      <style:table-properties style:width="4.9729in" fo:margin-left="0.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8" style:parent-style-name="內文" style:family="paragraph">
      <style:paragraph-properties fo:widows="2" fo:orphans="2" fo:margin-top="0.0694in" fo:margin-bottom="0.0826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1" style:parent-style-name="內文" style:family="paragraph">
      <style:paragraph-properties fo:widows="2" fo:orphans="2" fo:margin-top="0.0694in" fo:margin-bottom="0.0826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0" style:family="table-row">
      <style:table-row-properties style:min-row-height="0.6909in"/>
    </style:style>
    <style:style style:name="TableCell23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5" style:parent-style-name="內文" style:family="paragraph">
      <style:paragraph-properties fo:widows="2" fo:orphans="2" fo:margin-top="0.0694in" fo:margin-bottom="0.0826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4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6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7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8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0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1" style:parent-style-name="清單段落" style:list-style-name="LFO1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widows="2" fo:orphans="2" fo:break-before="page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319" style:family="table-column">
      <style:table-column-properties style:column-width="0.8541in"/>
    </style:style>
    <style:style style:name="TableColumn320" style:family="table-column">
      <style:table-column-properties style:column-width="5.125in"/>
    </style:style>
    <style:style style:name="Table318" style:family="table">
      <style:table-properties style:width="5.9791in" fo:margin-left="0in" table:align="left"/>
    </style:style>
    <style:style style:name="TableRow321" style:family="table-row">
      <style:table-row-properties style:min-row-height="0.3854in"/>
    </style:style>
    <style:style style:name="TableCell32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 fo:margin-top="0.0694in" fo:margin-bottom="0.0826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5" style:family="table-row">
      <style:table-row-properties style:min-row-height="0.5236in"/>
    </style:style>
    <style:style style:name="TableCell33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justify" fo:margin-top="0.0694in" fo:margin-bottom="0.0826in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4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8" style:family="table-row">
      <style:table-row-properties style:min-row-height="0.4479in"/>
    </style:style>
    <style:style style:name="TableCell35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justify" fo:margin-top="0.0694in" fo:margin-bottom="0.0826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6" style:family="table-row">
      <style:table-row-properties style:min-row-height="0.3854in"/>
    </style:style>
    <style:style style:name="TableCell37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78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4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385" style:parent-style-name="內文" style:list-style-name="LFO2" style:family="paragraph">
      <style:paragraph-properties fo:widows="2" fo:orphans="2" fo:margin-top="0.0694in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9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0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1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2" style:parent-style-name="內文" style:list-style-name="LFO2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3" style:parent-style-name="內文" style:list-style-name="LFO2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4" style:parent-style-name="內文" style:list-style-name="LFO2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5" style:parent-style-name="內文" style:list-style-name="LFO2" style:family="paragraph">
      <style:paragraph-properties fo:widows="2" fo:orphans="2" fo:margin-top="0.0694in" fo:margin-bottom="0.0826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6" style:parent-style-name="內文" style:list-style-name="LFO2" style:family="paragraph">
      <style:paragraph-properties fo:widows="2" fo:orphans="2" fo:margin-top="0.0694in" fo:margin-bottom="0.0826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8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4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2.6583in"/>
    </style:style>
    <style:style style:name="TableColumn434" style:family="table-column">
      <style:table-column-properties style:column-width="1.575in"/>
    </style:style>
    <style:style style:name="TableColumn435" style:family="table-column">
      <style:table-column-properties style:column-width="0.5902in"/>
    </style:style>
    <style:style style:name="Table431" style:family="table">
      <style:table-properties style:width="6.1034in" fo:margin-left="-0.0791in" table:align="left"/>
    </style:style>
    <style:style style:name="TableRow436" style:family="table-row">
      <style:table-row-properties style:min-row-height="0.3208in"/>
    </style:style>
    <style:style style:name="TableCell4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/>
    </style:style>
    <style:style style:name="TableCell4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-asian="標楷體" fo:font-weight="bold" style:font-weight-asian="bold" fo:letter-spacing="-0.0138in"/>
    </style:style>
    <style:style style:name="T445" style:parent-style-name="預設段落字型" style:family="text">
      <style:text-properties style:font-name-asian="標楷體" fo:font-weight="bold" style:font-weight-asian="bold" fo:letter-spacing="-0.0138in"/>
    </style:style>
    <style:style style:name="T446" style:parent-style-name="預設段落字型" style:family="text">
      <style:text-properties style:font-name-asian="標楷體" fo:font-weight="bold" style:font-weight-asian="bold" fo:letter-spacing="-0.0138in"/>
    </style:style>
    <style:style style:name="T447" style:parent-style-name="預設段落字型" style:family="text">
      <style:text-properties style:font-name-asian="標楷體" fo:font-weight="bold" style:font-weight-asian="bold" fo:letter-spacing="-0.0138in"/>
    </style:style>
    <style:style style:name="T448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449" style:parent-style-name="預設段落字型" style:family="text">
      <style:text-properties style:font-name-asian="標楷體" fo:font-weight="bold" style:font-weight-asian="bold" fo:letter-spacing="-0.0138in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ableCell4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TableRow455" style:family="table-row">
      <style:table-row-properties style:min-row-height="0.2437in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text-indent="0.1388in"/>
    </style:style>
    <style:style style:name="T458" style:parent-style-name="預設段落字型" style:family="text">
      <style:text-properties style:font-name-asian="標楷體" fo:font-weight="bold" style:font-weight-asian="bold" fo:letter-spacing="-0.0138in"/>
    </style:style>
    <style:style style:name="T459" style:parent-style-name="預設段落字型" style:family="text">
      <style:text-properties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-asian="標楷體" fo:font-weight="bold" style:font-weight-asian="bold" fo:letter-spacing="-0.0138in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2" style:parent-style-name="預設段落字型" style:family="text">
      <style:text-properties style:font-name-asian="標楷體" fo:font-weight="bold" style:font-weight-asian="bold" fo:letter-spacing="-0.0138in"/>
    </style:style>
    <style:style style:name="T463" style:parent-style-name="預設段落字型" style:family="text">
      <style:text-properties style:font-name-asian="標楷體" fo:font-weight="bold" style:font-weight-asian="bold" fo:letter-spacing="-0.0138in"/>
    </style:style>
    <style:style style:name="T464" style:parent-style-name="預設段落字型" style:family="text">
      <style:text-properties style:font-name-asian="標楷體" fo:font-weight="bold" style:font-weight-asian="bold" fo:letter-spacing="-0.0138in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222in" fo:text-indent="0.1388in"/>
    </style:style>
    <style:style style:name="T467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Row472" style:family="table-row">
      <style:table-row-properties style:min-row-height="0.2409in" fo:keep-together="always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 fo:text-indent="0.1388in"/>
    </style:style>
    <style:style style:name="T475" style:parent-style-name="預設段落字型" style:family="text">
      <style:text-properties style:font-name-asian="標楷體" fo:font-weight="bold" style:font-weight-asian="bold" fo:letter-spacing="-0.0138in"/>
    </style:style>
    <style:style style:name="T476" style:parent-style-name="預設段落字型" style:family="text">
      <style:text-properties style:font-name-asian="標楷體" fo:font-weight="bold" style:font-weight-asian="bold" fo:letter-spacing="-0.0138in"/>
    </style:style>
    <style:style style:name="T477" style:parent-style-name="預設段落字型" style:family="text">
      <style:text-properties style:font-name-asian="標楷體" fo:font-weight="bold" style:font-weight-asian="bold" fo:letter-spacing="-0.0138in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9" style:parent-style-name="預設段落字型" style:family="text">
      <style:text-properties style:font-name-asian="標楷體" fo:font-weight="bold" style:font-weight-asian="bold" fo:letter-spacing="-0.0138in"/>
    </style:style>
    <style:style style:name="T480" style:parent-style-name="預設段落字型" style:family="text">
      <style:text-properties style:font-name-asian="標楷體" fo:font-weight="bold" style:font-weight-asian="bold" fo:letter-spacing="-0.0138in"/>
    </style:style>
    <style:style style:name="T481" style:parent-style-name="預設段落字型" style:family="text">
      <style:text-properties style:font-name-asian="標楷體" fo:font-weight="bold" style:font-weight-asian="bold" fo:letter-spacing="-0.0138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text-indent="0.1666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TableRow489" style:family="table-row">
      <style:table-row-properties style:min-row-height="0.2486in" fo:keep-together="always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text-indent="0.1388in"/>
    </style:style>
    <style:style style:name="T492" style:parent-style-name="預設段落字型" style:family="text">
      <style:text-properties style:font-name-asian="標楷體" fo:font-weight="bold" style:font-weight-asian="bold" fo:letter-spacing="-0.0138in"/>
    </style:style>
    <style:style style:name="T493" style:parent-style-name="預設段落字型" style:family="text">
      <style:text-properties style:font-name-asian="標楷體" fo:font-weight="bold" style:font-weight-asian="bold" fo:letter-spacing="-0.0138in"/>
    </style:style>
    <style:style style:name="T494" style:parent-style-name="預設段落字型" style:family="text">
      <style:text-properties style:font-name-asian="標楷體" fo:font-weight="bold" style:font-weight-asian="bold" fo:letter-spacing="-0.0138in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6" style:parent-style-name="預設段落字型" style:family="text">
      <style:text-properties style:font-name-asian="標楷體" fo:font-weight="bold" style:font-weight-asian="bold" fo:letter-spacing="-0.0138in"/>
    </style:style>
    <style:style style:name="T497" style:parent-style-name="預設段落字型" style:family="text">
      <style:text-properties style:font-name-asian="標楷體" fo:font-weight="bold" style:font-weight-asian="bold" fo:letter-spacing="-0.0138in"/>
    </style:style>
    <style:style style:name="T498" style:parent-style-name="預設段落字型" style:family="text">
      <style:text-properties style:font-name-asian="標楷體" fo:font-weight="bold" style:font-weight-asian="bold" fo:letter-spacing="-0.0138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text-indent="0.1666in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05" style:family="table-row">
      <style:table-row-properties style:min-row-height="0.2354in" fo:keep-together="always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text-indent="0.1388in"/>
    </style:style>
    <style:style style:name="T508" style:parent-style-name="預設段落字型" style:family="text">
      <style:text-properties style:font-name-asian="標楷體" fo:font-weight="bold" style:font-weight-asian="bold" fo:letter-spacing="-0.0138in"/>
    </style:style>
    <style:style style:name="T509" style:parent-style-name="預設段落字型" style:family="text">
      <style:text-properties style:font-name-asian="標楷體" fo:font-weight="bold" style:font-weight-asian="bold" fo:letter-spacing="-0.0138in"/>
    </style:style>
    <style:style style:name="T510" style:parent-style-name="預設段落字型" style:family="text">
      <style:text-properties style:font-name-asian="標楷體" fo:font-weight="bold" style:font-weight-asian="bold" fo:letter-spacing="-0.0138in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3" style:parent-style-name="預設段落字型" style:family="text">
      <style:text-properties style:font-name-asian="標楷體" fo:font-weight="bold" style:font-weight-asian="bold" fo:letter-spacing="-0.0138in"/>
    </style:style>
    <style:style style:name="T514" style:parent-style-name="預設段落字型" style:family="text">
      <style:text-properties style:font-name-asian="標楷體" fo:font-weight="bold" style:font-weight-asian="bold" fo:letter-spacing="-0.0138in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 fo:text-indent="0.1666in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21" style:family="table-row">
      <style:table-row-properties style:min-row-height="0.2881in" fo:keep-together="always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222in" fo:text-indent="0.1388in"/>
    </style:style>
    <style:style style:name="T524" style:parent-style-name="預設段落字型" style:family="text">
      <style:text-properties style:font-name-asian="標楷體" fo:font-weight="bold" style:font-weight-asian="bold" fo:letter-spacing="-0.0138in"/>
    </style:style>
    <style:style style:name="T525" style:parent-style-name="預設段落字型" style:family="text">
      <style:text-properties style:font-name-asian="標楷體" fo:font-weight="bold" style:font-weight-asian="bold" fo:letter-spacing="-0.0138in"/>
    </style:style>
    <style:style style:name="T526" style:parent-style-name="預設段落字型" style:family="text">
      <style:text-properties style:font-name-asian="標楷體" fo:font-weight="bold" style:font-weight-asian="bold" fo:letter-spacing="-0.0138in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9" style:parent-style-name="預設段落字型" style:family="text">
      <style:text-properties style:font-name-asian="標楷體" fo:font-weight="bold" style:font-weight-asian="bold" fo:letter-spacing="-0.0138in"/>
    </style:style>
    <style:style style:name="T530" style:parent-style-name="預設段落字型" style:family="text">
      <style:text-properties style:font-name-asian="標楷體" fo:font-weight="bold" style:font-weight-asian="bold" fo:letter-spacing="-0.0138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text-indent="0.1388in"/>
    </style:style>
    <style:style style:name="T533" style:parent-style-name="預設段落字型" style:family="text">
      <style:text-properties style:font-name-asian="標楷體" fo:font-weight="bold" style:font-weight-asian="bold" fo:letter-spacing="-0.0138in" style:language-asian="zh" style:country-asian="HK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37" style:family="table-row">
      <style:table-row-properties style:min-row-height="0.2465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222in" fo:text-indent="0.1388in"/>
    </style:style>
    <style:style style:name="T540" style:parent-style-name="預設段落字型" style:family="text">
      <style:text-properties style:font-name-asian="標楷體" fo:font-weight="bold" style:font-weight-asian="bold" fo:letter-spacing="-0.0138in"/>
    </style:style>
    <style:style style:name="T541" style:parent-style-name="預設段落字型" style:family="text">
      <style:text-properties style:font-name-asian="標楷體" fo:font-weight="bold" style:font-weight-asian="bold" fo:letter-spacing="-0.0138in"/>
    </style:style>
    <style:style style:name="T542" style:parent-style-name="預設段落字型" style:family="text">
      <style:text-properties style:font-name-asian="標楷體" fo:font-weight="bold" style:font-weight-asian="bold" fo:letter-spacing="-0.0138in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-asian="標楷體" fo:font-weight="bold" style:font-weight-asian="bold" fo:letter-spacing="-0.0138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52" style:family="table-row">
      <style:table-row-properties style:min-row-height="0.2305in" fo:keep-together="always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222in" fo:text-indent="0.1388in"/>
    </style:style>
    <style:style style:name="T555" style:parent-style-name="預設段落字型" style:family="text">
      <style:text-properties style:font-name-asian="標楷體" fo:font-weight="bold" style:font-weight-asian="bold" fo:letter-spacing="-0.0138in"/>
    </style:style>
    <style:style style:name="T556" style:parent-style-name="預設段落字型" style:family="text">
      <style:text-properties style:font-name-asian="標楷體" fo:font-weight="bold" style:font-weight-asian="bold" fo:letter-spacing="-0.0138in"/>
    </style:style>
    <style:style style:name="T557" style:parent-style-name="預設段落字型" style:family="text">
      <style:text-properties style:font-name-asian="標楷體" fo:font-weight="bold" style:font-weight-asian="bold" fo:letter-spacing="-0.0138in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222in" fo:margin-left="0.1381in">
        <style:tab-stops/>
      </style:paragraph-properties>
      <style:text-properties style:font-name-asian="標楷體" fo:font-weight="bold" style:font-weight-asian="bold" fo:letter-spacing="-0.0138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  <style:text-properties style:font-name-asian="標楷體" fo:font-weight="bold" style:font-weight-asian="bold" fo:letter-spacing="-0.0138in"/>
    </style:style>
    <style:style style:name="TableRow568" style:family="table-row">
      <style:table-row-properties style:min-row-height="0.3138in" fo:keep-together="always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text-indent="0.1388in"/>
    </style:style>
    <style:style style:name="T571" style:parent-style-name="預設段落字型" style:family="text">
      <style:text-properties style:font-name-asian="標楷體" fo:font-weight="bold" style:font-weight-asian="bold" fo:letter-spacing="-0.0138in"/>
    </style:style>
    <style:style style:name="T572" style:parent-style-name="預設段落字型" style:family="text">
      <style:text-properties style:font-name-asian="標楷體" fo:font-weight="bold" style:font-weight-asian="bold" fo:letter-spacing="-0.0138in"/>
    </style:style>
    <style:style style:name="T573" style:parent-style-name="預設段落字型" style:family="text">
      <style:text-properties style:font-name-asian="標楷體" fo:font-weight="bold" style:font-weight-asian="bold" fo:letter-spacing="-0.0138in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 fo:text-indent="0.1388in"/>
      <style:text-properties style:font-name-asian="標楷體" fo:font-weight="bold" style:font-weight-asian="bold" fo:letter-spacing="-0.0138in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anguage-asian="zh" style:country-asian="HK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222in"/>
      <style:text-properties style:font-name-asian="標楷體" fo:font-weight="bold" style:font-weight-asian="bold" fo:letter-spacing="-0.0138in"/>
    </style:style>
    <style:style style:name="P58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indent="1.75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三五童軍節慶祝大會實施計畫</text:p>
      <text:list text:style-name="LFO1" text:continue-numbering="true">
        <text:list-item>
          <text:p text:style-name="P2">主旨：</text:p>
          <text:list text:continue-numbering="true">
            <text:list-item>
              <text:p text:style-name="P3">推行教育部十二年國教核心素養能力，以童軍教育、團體動力、小隊活動等教學模式，以童軍精神勇敢地迎接挑戰。</text:p>
            </text:list-item>
            <text:list-item>
              <text:p text:style-name="P4">參加重要儀典、提升品格，培養自愛、自重、自律之生活教育，藉由交流學習以及經驗分享，增進學生良好人際關係。</text:p>
            </text:list-item>
            <text:list-item>
              <text:p text:style-name="P5">落實品格教育，培養日行一善，將「人生以服務為目的」之觀念落實於日常生活中。</text:p>
            </text:list-item>
            <text:list-item>
              <text:p text:style-name="P6">配合社會領域學習，進行宗教文化教育，了解彰化在地特色文化，培養親土親人，關心社會，服務人群的精神。</text:p>
            </text:list-item>
            <text:list-item>
              <text:p text:style-name="P7">結合自然領域學習，進行「海空步道」鄉土踏查，培養保護自我與維護自然環境之觀念。</text:p>
            </text:list-item>
          </text:list>
        </text:list-item>
        <text:list-item>
          <text:p text:style-name="P8"><text:span text:style-name="T9">主題：</text:span><text:span text:style-name="T10">童軍</text:span><text:span text:style-name="T11">用心教育美</text:span><text:span text:style-name="T12"><text:s text:c="2"/></text:span><text:span text:style-name="T13">福虎生豐彰化讚</text:span></text:p>
        </text:list-item>
        <text:list-item>
          <text:p text:style-name="P14"><text:span text:style-name="T15">日期：中華民國</text:span><text:span text:style-name="T16">111</text:span><text:span text:style-name="T17">年</text:span><text:span text:style-name="T18">03</text:span><text:span text:style-name="T19">月</text:span><text:span text:style-name="T20">04</text:span><text:span text:style-name="T21">日（星期</text:span><text:span text:style-name="T22">五</text:span><text:span text:style-name="T23">）</text:span></text:p>
        </text:list-item>
        <text:list-item>
          <text:p text:style-name="P24">地點：芳苑鄉白馬峰普天宮(彰化縣芳苑鄉芳漢路芳二段161巷100號)</text:p>
        </text:list-item>
        <text:list-item>
          <text:p text:style-name="P25">指導單位：教育部、中華民國童軍總會、台灣省童軍會</text:p>
        </text:list-item>
        <text:list-item>
          <text:p text:style-name="P26">主辦單位：彰化縣政府</text:p>
        </text:list-item>
        <text:list-item>
          <text:p text:style-name="P27"><text:span text:style-name="T28">承辦單位：彰化縣童軍會、</text:span><text:span text:style-name="T29">大村國中、王功國小</text:span><text:span text:style-name="T30">、</text:span><text:span text:style-name="T31">福興國小、</text:span><text:span text:style-name="T32">湖南國小</text:span></text:p>
        </text:list-item>
        <text:list-item>
          <text:p text:style-name="P33"><text:span text:style-name="T34">協辦單位：普天宮</text:span><text:span text:style-name="T35">、</text:span><text:span text:style-name="T36">衛生福利部彰化醫院</text:span><text:span text:style-name="T37">、</text:span><text:span text:style-name="T38">彰</text:span><text:span text:style-name="T39">化縣家庭教育中心、</text:span><text:span text:style-name="T40">彰</text:span><text:span text:style-name="T41">化縣</text:span><text:span text:style-name="T42">內各級學校</text:span></text:p>
        </text:list-item>
        <text:list-item>
          <text:p text:style-name="P43">表演單位：芳苑國中</text:p>
        </text:list-item>
        <text:list-item>
          <text:p text:style-name="P44">參加人員：</text:p>
          <text:list text:continue-numbering="true">
            <text:list-item>
              <text:list>
                <text:list-item>
                  <text:p text:style-name="P45"><text:span text:style-name="T46">童軍</text:span><text:span text:style-name="T47">(</text:span><text:span text:style-name="T48">含社區團</text:span><text:span text:style-name="T49">)</text:span><text:span text:style-name="T50">：</text:span><text:span text:style-name="T51">12</text:span><text:span text:style-name="T52">團、每團</text:span><text:span text:style-name="T53">8</text:span><text:span text:style-name="T54">隊</text:span><text:span text:style-name="T55">32</text:span><text:span text:style-name="T56">人，計</text:span><text:span text:style-name="T57">384</text:span><text:span text:style-name="T58">人。</text:span></text:p>
                </text:list-item>
                <text:list-item>
                  <text:p text:style-name="P59"><text:span text:style-name="T60">幼童軍：</text:span><text:span text:style-name="T61">10</text:span><text:span text:style-name="T62">團、每團</text:span><text:span text:style-name="T63">8</text:span><text:span text:style-name="T64">隊</text:span><text:span text:style-name="T65">32</text:span><text:span text:style-name="T66">人，計</text:span><text:span text:style-name="T67">320</text:span><text:span text:style-name="T68">人</text:span><text:span text:style-name="T69">。</text:span></text:p>
                </text:list-item>
                <text:list-item>
                  <text:p text:style-name="P70"><text:span text:style-name="T71">行義童軍：</text:span><text:span text:style-name="T72"><text:s/></text:span><text:span text:style-name="T73">2</text:span><text:span text:style-name="T74">團、每團</text:span><text:span text:style-name="T75">8</text:span><text:span text:style-name="T76">隊</text:span><text:span text:style-name="T77">32</text:span><text:span text:style-name="T78">人，計</text:span><text:span text:style-name="T79">64</text:span><text:span text:style-name="T80">人。</text:span></text:p>
                </text:list-item>
                <text:list-item>
                  <text:p text:style-name="P81"><text:span text:style-name="T82">服務人員</text:span><text:span text:style-name="T83">(</text:span><text:span text:style-name="T84">含羅浮志工</text:span><text:span text:style-name="T85">20</text:span><text:span text:style-name="T86">人</text:span><text:span text:style-name="T87">)</text:span><text:span text:style-name="T88">：</text:span><text:span text:style-name="T89"><text:s/>52</text:span><text:span text:style-name="T90">人</text:span><text:span text:style-name="T91">。</text:span></text:p>
                </text:list-item>
              </text:list>
            </text:list-item>
          </text:list>
        </text:list-item>
      </text:list>
      <text:p text:style-name="P92"><text:span text:style-name="T93">總</text:span><text:span text:style-name="T94"><text:s/></text:span><text:span text:style-name="T95">計：</text:span><text:span text:style-name="T96">820</text:span><text:span text:style-name="T97">人</text:span></text:p>
      <text:list text:style-name="LFO1" text:continue-numbering="true">
        <text:list-item>
          <text:p text:style-name="P98">活動內容：</text:p>
        </text:list-item>
      </text:list>
      <text:p text:style-name="P99"><text:span text:style-name="T100">一、闖關</text:span><text:span text:style-name="T101">活動</text:span><text:span text:style-name="T102"><text:s/></text:span><text:span text:style-name="T103">二、童軍技能</text:span><text:span text:style-name="T104"><text:s/></text:span><text:span text:style-name="T105">三、創意隊呼</text:span><text:span text:style-name="T106"><text:s/></text:span><text:span text:style-name="T107">四、生態保育五、鄉野踏查</text:span></text:p>
      <text:list text:style-name="LFO1" text:continue-numbering="true">
        <text:list-item>
          <text:p text:style-name="P108"><text:span text:style-name="T109">活動</text:span><text:span text:style-name="T110">時間</text:span><text:span text:style-name="T111">：</text:span><text:span text:style-name="T112">111</text:span><text:span text:style-name="T113">年</text:span><text:span text:style-name="T114">03</text:span><text:span text:style-name="T115">月</text:span><text:span text:style-name="T116">04</text:span><text:span text:style-name="T117">日（星期</text:span><text:span text:style-name="T118">五</text:span><text:span text:style-name="T119">）上午</text:span><text:span text:style-name="T120">8</text:span><text:span text:style-name="T121">時</text:span><text:span text:style-name="T122">50</text:span><text:span text:style-name="T123">分至下午</text:span><text:span text:style-name="T124">2</text:span><text:span text:style-name="T125">時。</text:span></text:p>
        </text:list-item>
        <text:list-item>
          <text:p text:style-name="P126">組團方式：</text:p>
          <text:list text:continue-numbering="true">
            <text:list-item>
              <text:p text:style-name="P127"><text:span text:style-name="T128">由</text:span><text:span text:style-name="T129">各校童軍團或各社區童軍團</text:span><text:span text:style-name="T130">就已登記之童軍或在學學生，組</text:span><text:span text:style-name="T131">隊</text:span><text:span text:style-name="T132">參加。</text:span><text:span text:style-name="T133">(</text:span><text:span text:style-name="T134">基本上，</text:span><text:span text:style-name="T135">每一小隊含老師</text:span><text:span text:style-name="T136">1</text:span><text:span text:style-name="T137">人，合計</text:span><text:span text:style-name="T138">5</text:span><text:span text:style-name="T139">人，自行前往或</text:span><text:span text:style-name="T140">搭乘大會安排的交通車</text:span><text:span text:style-name="T141">)(</text:span><text:span text:style-name="T142">也可以數小隊參加由團長帶隊一起搭乘大會安排的交通車</text:span><text:span text:style-name="T143">)</text:span><text:span text:style-name="T144">。</text:span></text:p>
            </text:list-item>
            <text:list-item>
              <text:p text:style-name="P145">以團為單位，童軍分別以8小隊編成一團，可由一校單獨或多校聯合組成。</text:p>
            </text:list-item>
            <text:list-item>
              <text:p text:style-name="P146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47">經費：</text:p>
          <text:list text:continue-numbering="true">
            <text:list-item>
              <text:p text:style-name="P148">活動經費由彰化縣政府補助。</text:p>
            </text:list-item>
            <text:list-item>
              <text:p text:style-name="P149"><text:span text:style-name="T150">參加</text:span><text:span text:style-name="T151">大會</text:span><text:span text:style-name="T152">之童軍伙伴，</text:span><text:span text:style-name="T153">個別</text:span><text:span text:style-name="T154">往返</text:span><text:span text:style-name="T155">之</text:span><text:span text:style-name="T156">交通費，請自行負責。</text:span></text:p>
            </text:list-item>
            <text:list-item>
              <text:p text:style-name="P157"><text:span text:style-name="T158">學校</text:span><text:span text:style-name="T159">帶隊老師活動當日以公</text:span><text:span text:style-name="T160">差</text:span><text:span text:style-name="T161">假前往，交通費請向原服務單位報支，其他費用由大會負擔。</text:span></text:p>
            </text:list-item>
          </text:list>
        </text:list-item>
        <text:list-item>
          <text:p text:style-name="P162"><text:span text:style-name="T163">報名：即日起至</text:span><text:span text:style-name="T164">111</text:span><text:span text:style-name="T165">年</text:span><text:span text:style-name="T166">02</text:span><text:span text:style-name="T167">月</text:span><text:span text:style-name="T168">25</text:span><text:span text:style-name="T169">日前請上</text:span><text:span text:style-name="T170">彰化縣慶祝</text:span><text:span text:style-name="T171">111</text:span><text:span text:style-name="T172">年三五童軍節報名網頁報名。</text:span><text:span text:style-name="T173">(http://163.23.200.220/yes/111scout/)</text:span><text:span text:style-name="T174">網頁報名資料列印後請自行留校備查。</text:span><text:span text:style-name="T175">(</text:span><text:span text:style-name="T176">所有報名資料依個人資料保護法受個資保護行為規範</text:span><text:span text:style-name="T177">)</text:span></text:p>
        </text:list-item>
      </text:list>
      <text:p text:style-name="P178">1.請各社區團填寫報名學生之彰化縣111年三五童軍節慶祝大會參加證明，並交由所屬學校辦理公假登記(附件四)。</text:p>
      <text:p text:style-name="P179">2.工作人員、帶隊老師會議及服務公差假時間、地點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各校團帶隊老師(團長會議)<text:s/></text:p>
          </table:table-cell>
          <table:table-cell table:style-name="TableCell187">
            <text:p text:style-name="P188"><text:span text:style-name="T189">111</text:span><text:span text:style-name="T190">年</text:span><text:span text:style-name="T191">03</text:span><text:span text:style-name="T192">月</text:span><text:span text:style-name="T193">02</text:span><text:span text:style-name="T194">日</text:span><text:span text:style-name="T195">(</text:span><text:span text:style-name="T196">二</text:span><text:span text:style-name="T197">)</text:span><text:span text:style-name="T198"><text:s text:c="8"/></text:span><text:span text:style-name="T199">上午</text:span><text:span text:style-name="T200">09</text:span><text:span text:style-name="T201">時</text:span><text:span text:style-name="T202">30</text:span><text:span text:style-name="T203">分</text:span><text:span text:style-name="T204"><text:s/></text:span></text:p>
          </table:table-cell>
          <table:table-cell table:style-name="TableCell205">
            <text:p text:style-name="P206">湖南國小</text:p>
          </table:table-cell>
        </table:table-row>
        <table:table-row table:style-name="TableRow207">
          <table:table-cell table:style-name="TableCell208">
            <text:p text:style-name="P209">各組工作人員(工作會議)<text:s/></text:p>
          </table:table-cell>
          <table:table-cell table:style-name="TableCell210">
            <text:p text:style-name="P211"><text:span text:style-name="T212">111</text:span><text:span text:style-name="T213">年</text:span><text:span text:style-name="T214">03</text:span><text:span text:style-name="T215">月</text:span><text:span text:style-name="T216">02</text:span><text:span text:style-name="T217">日</text:span><text:span text:style-name="T218">(</text:span><text:span text:style-name="T219">二</text:span><text:span text:style-name="T220">)</text:span><text:span text:style-name="T221"><text:s text:c="9"/></text:span><text:span text:style-name="T222">上午</text:span><text:span text:style-name="T223">10</text:span><text:span text:style-name="T224">時</text:span><text:span text:style-name="T225">30</text:span><text:span text:style-name="T226">分</text:span><text:span text:style-name="T227"><text:s/></text:span></text:p>
          </table:table-cell>
          <table:table-cell table:style-name="TableCell228">
            <text:p text:style-name="P229">湖南國小</text:p>
          </table:table-cell>
        </table:table-row>
        <table:table-row table:style-name="TableRow230">
          <table:table-cell table:style-name="TableCell231">
            <text:p text:style-name="P232">活動日</text:p>
            <text:p text:style-name="P233">各校團</text:p>
          </table:table-cell>
          <table:table-cell table:style-name="TableCell234">
            <text:p text:style-name="P235"><text:span text:style-name="T236">111</text:span><text:span text:style-name="T237">年</text:span><text:span text:style-name="T238">03</text:span><text:span text:style-name="T239">月</text:span><text:span text:style-name="T240">04</text:span><text:span text:style-name="T241">日</text:span><text:span text:style-name="T242">(</text:span><text:span text:style-name="T243">五</text:span><text:span text:style-name="T244">)</text:span><text:span text:style-name="T245">上午</text:span><text:span text:style-name="T246">8</text:span><text:span text:style-name="T247">時</text:span><text:span text:style-name="T248">50</text:span><text:span text:style-name="T249">分前報到；</text:span><text:span text:style-name="T250">111</text:span><text:span text:style-name="T251">年</text:span><text:span text:style-name="T252">03</text:span><text:span text:style-name="T253">月</text:span><text:span text:style-name="T254">04</text:span><text:span text:style-name="T255">日</text:span><text:span text:style-name="T256">(</text:span><text:span text:style-name="T257">五</text:span><text:span text:style-name="T258">)</text:span><text:span text:style-name="T259">下午</text:span><text:span text:style-name="T260">2</text:span><text:span text:style-name="T261">時前離營</text:span></text:p>
          </table:table-cell>
          <table:table-cell table:style-name="TableCell262">
            <text:p text:style-name="P263">芳苑普天宮</text:p>
          </table:table-cell>
        </table:table-row>
      </table:table>
      <text:list text:style-name="LFO1" text:continue-numbering="true">
        <text:list-item>
          <text:p text:style-name="P264">獎勵:</text:p>
          <text:list text:continue-numbering="true">
            <text:list-item>
              <text:p text:style-name="P265">承辦本次活動之績優工作人員報請縣府依規定敘獎。</text:p>
            </text:list-item>
            <text:list-item>
              <text:p text:style-name="P266">本次活動之帶隊老師報請縣府發給獎狀鼓勵。</text:p>
            </text:list-item>
          </text:list>
        </text:list-item>
        <text:list-item>
          <text:p text:style-name="P267">附註:</text:p>
          <text:list text:continue-numbering="true">
            <text:list-item>
              <text:p text:style-name="P268">童軍團請國中30班以上學校至少組4小隊、29班以下學校至少組2小隊參加；幼童軍團請國小13班以上學校至少組2小隊參加、12班<text:soft-page-break/>以下學校請踴躍組隊參加；社區團童軍請學校協助報名。(但國小有參加者，方可報名參加本年度幼童軍聯團舍營活動。)</text:p>
            </text:list-item>
            <text:list-item>
              <text:p text:style-name="P269">本次活動日期請各校列入學校行事曆計畫。</text:p>
            </text:list-item>
          </text:list>
        </text:list-item>
        <text:list-item>
          <text:p text:style-name="P270">本次活動相關防疫措施請見附件。</text:p>
        </text:list-item>
        <text:list-item>
          <text:p text:style-name="P271">本計畫呈報彰化縣政府核准後實施，修正時亦同。</text:p>
        </text:list-item>
      </text:list>
      <text:p text:style-name="P272"/>
      <text:p text:style-name="P273"><text:span text:style-name="T274">附件</text:span><text:span text:style-name="T275">一</text:span><text:span text:style-name="T276">：</text:span><text:span text:style-name="T277"><text:s text:c="7"/></text:span><text:span text:style-name="T278">彰化縣</text:span><text:span text:style-name="T279">111</text:span><text:span text:style-name="T280">年三五童軍節慶祝大會</text:span></text:p>
      <text:p text:style-name="P281">因應新型冠狀病毒肺炎(COVID-19)相關防疫措施</text:p>
      <text:p text:style-name="P282">一、依據：「COVID-19(武漢肺炎)」因應指引：社交距離注意事項及公眾集會。</text:p>
      <text:p text:style-name="P283">二、主辦單位因應措施：</text:p>
      <text:p text:style-name="P284">(一)防疫物資：</text:p>
      <text:p text:style-name="P285">1.酒精及酒精噴瓶：提供所有參加活動人員(含工作人員)之消毒。</text:p>
      <text:p text:style-name="P286">2.次氯酸水：於活動前後進行環境之消毒。</text:p>
      <text:p text:style-name="P287">3.洗水乳及肥皂：放置於洗手台及廁所，提供所有參加活動人員(含工作人員)使用。</text:p>
      <text:p text:style-name="P288">4.耳溫槍或額溫槍：入口體溫測量及活動期間體溫測量。</text:p>
      <text:p text:style-name="P289">(二)實際防疫作為：</text:p>
      <text:p text:style-name="P290">1.入口處針對參加活動人員實施體溫測量。</text:p>
      <text:p text:style-name="P291">2.場地配置酒精噴瓶，請工作人員進行消毒。</text:p>
      <text:p text:style-name="P292">3.請所有參加活動人員(含工作人員)自主管理：自行量測體溫如有發燒症狀或有服用退燒藥物者，請勿到場參加活動。</text:p>
      <text:p text:style-name="P293">4.請所有參加活動人員(含工作人員)全程配戴口罩。</text:p>
      <text:p text:style-name="P294"><text:s/>三、參加活動人員配合防疫作為：</text:p>
      <text:p text:style-name="P295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296">(二)如搭乘大眾運輸工具或共乘，務必請戴上口罩並減少車內交談，以減少口沫噴飛情形。</text:p>
      <text:p text:style-name="P297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298">(四)請所有參加活動人員(含工作人員)務必自備口罩，並注意呼吸道衛生及咳嗽禮節。</text:p>
      <text:p text:style-name="P299"><text:span text:style-name="T300">(</text:span><text:span text:style-name="T301">五</text:span><text:span text:style-name="T302">)</text:span><text:span text:style-name="T303">請所有參加活動人員</text:span><text:span text:style-name="T304">(</text:span><text:span text:style-name="T305">含工作人員</text:span><text:span text:style-name="T306">)</text:span><text:span text:style-name="T307">注意身心狀況，於活動期間如有突發之身體不適或發燒情事，請立即通知</text:span><text:span text:style-name="T308"><text:s/></text:span><text:span text:style-name="T309">大會醫護站</text:span><text:span text:style-name="T310"><text:s/></text:span><text:span text:style-name="T311">協助處理。</text:span></text:p>
      <text:soft-page-break/>
      <text:p text:style-name="P312"><text:span text:style-name="T313">附件</text:span><text:span text:style-name="T314">二</text:span><text:span text:style-name="T315">：</text:span></text:p>
      <text:p text:style-name="P316">報名須知---請上彰化縣慶祝111年三五童軍節報名網頁報名。</text:p>
      <text:p text:style-name="P317">http://163.23.200.220/yes/111scout/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活動日期</text:p>
          </table:table-cell>
          <table:table-cell table:style-name="TableCell324">
            <text:p text:style-name="P325"><text:span text:style-name="T326">中華民國</text:span><text:span text:style-name="T327">111</text:span><text:span text:style-name="T328">年</text:span><text:span text:style-name="T329">03</text:span><text:span text:style-name="T330">月</text:span><text:span text:style-name="T331">04</text:span><text:span text:style-name="T332">日（星期</text:span><text:span text:style-name="T333">五</text:span><text:span text:style-name="T334">）</text:span></text:p>
          </table:table-cell>
        </table:table-row>
        <table:table-row table:style-name="TableRow335">
          <table:table-cell table:style-name="TableCell336">
            <text:p text:style-name="P337">參加對象</text:p>
          </table:table-cell>
          <table:table-cell table:style-name="TableCell338">
            <text:p text:style-name="P339">彰化縣111年已完成三項登記之各童軍團(幼童軍、童軍、行義、社區)。每小隊5人：學生4名、帶隊老師1名。</text:p>
          </table:table-cell>
        </table:table-row>
        <table:table-row table:style-name="TableRow340">
          <table:table-cell table:style-name="TableCell341">
            <text:p text:style-name="P342"><text:span text:style-name="T343">報名</text:span><text:span text:style-name="T344">期限</text:span></text:p>
          </table:table-cell>
          <table:table-cell table:style-name="TableCell345">
            <text:p text:style-name="P346"><text:span text:style-name="T347">即日起至</text:span><text:span text:style-name="T348">111</text:span><text:span text:style-name="T349">年</text:span><text:span text:style-name="T350">02</text:span><text:span text:style-name="T351">月</text:span><text:span text:style-name="T352">25</text:span><text:span text:style-name="T353">日</text:span><text:span text:style-name="T354">(</text:span><text:span text:style-name="T355">五</text:span><text:span text:style-name="T356">)</text:span><text:span text:style-name="T357">前。</text:span></text:p>
          </table:table-cell>
        </table:table-row>
        <table:table-row table:style-name="TableRow358">
          <table:table-cell table:style-name="TableCell359">
            <text:p text:style-name="P360">報到時間</text:p>
          </table:table-cell>
          <table:table-cell table:style-name="TableCell361">
            <text:p text:style-name="P362"><text:span text:style-name="T363">各團一律於</text:span><text:span text:style-name="T364"><text:s/>111</text:span><text:span text:style-name="T365">年</text:span><text:span text:style-name="T366">03</text:span><text:span text:style-name="T367">月</text:span><text:span text:style-name="T368">04</text:span><text:span text:style-name="T369">日（星期</text:span><text:span text:style-name="T370">五</text:span><text:span text:style-name="T371">）</text:span><text:span text:style-name="T372"><text:s/>08</text:span><text:span text:style-name="T373">：</text:span><text:span text:style-name="T374">50</text:span><text:span text:style-name="T375">前完成報到</text:span></text:p>
          </table:table-cell>
        </table:table-row>
        <table:table-row table:style-name="TableRow376">
          <table:table-cell table:style-name="TableCell377">
            <text:p text:style-name="P378">活動方式</text:p>
          </table:table-cell>
          <table:table-cell table:style-name="TableCell379">
            <text:p text:style-name="P380">慶祝大會、童軍技能、鄉野踏查</text:p>
          </table:table-cell>
        </table:table-row>
        <table:table-row table:style-name="TableRow381">
          <table:table-cell table:style-name="TableCell382">
            <text:p text:style-name="P383">備註：</text:p>
          </table:table-cell>
          <table:table-cell table:style-name="TableCell384">
            <text:list text:style-name="LFO2" text:continue-numbering="true">
              <text:list-item>
                <text:p text:style-name="P385"><text:span text:style-name="T386">全體參加人員請自備碗筷、餐盒、杯子、</text:span><text:span text:style-name="T387">水壺、筆</text:span><text:span text:style-name="T388">。</text:span></text:p>
              </text:list-item>
              <text:list-item>
                <text:p text:style-name="P389">每團(隊)請攜帶團旗或小隊旗乙面。</text:p>
              </text:list-item>
              <text:list-item>
                <text:p text:style-name="P390">即日起至02月25日前請上網報名，請報名後勿擅自異動人數。</text:p>
              </text:list-item>
              <text:list-item>
                <text:p text:style-name="P391">各團(隊)請準備創意隊呼。</text:p>
              </text:list-item>
              <text:list-item>
                <text:p text:style-name="P392">社區團童軍請學校給予協助報名並給予公假登記。</text:p>
              </text:list-item>
              <text:list-item>
                <text:p text:style-name="P393">網頁報名資料列印後請自行留校備查。(所有報名資料依個人資料保護法受個資保護行為規範)<text:s/></text:p>
              </text:list-item>
              <text:list-item>
                <text:p text:style-name="P394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395"><text:span text:style-name="T396">111</text:span><text:span text:style-name="T397">年</text:span><text:span text:style-name="T398">03</text:span><text:span text:style-name="T399">月</text:span><text:span text:style-name="T400">02</text:span><text:span text:style-name="T401">日</text:span><text:span text:style-name="T402">(</text:span><text:span text:style-name="T403">二</text:span><text:span text:style-name="T404">)</text:span><text:span text:style-name="T405">上午九時三十分於湖南國小召開工作會議，請給與公差假。</text:span></text:p>
              </text:list-item>
              <text:list-item>
                <text:p text:style-name="P406"><text:span text:style-name="T407">111</text:span><text:span text:style-name="T408">年</text:span><text:span text:style-name="T409">03</text:span><text:span text:style-name="T410">月</text:span><text:span text:style-name="T411">04</text:span><text:span text:style-name="T412">日</text:span><text:span text:style-name="T413">(</text:span><text:span text:style-name="T414">五</text:span><text:span text:style-name="T415">)</text:span><text:span text:style-name="T416">帶隊老師及工作人員</text:span><text:span text:style-name="T417">請給與公差假。</text:span></text:p>
              </text:list-item>
            </text:list>
          </table:table-cell>
        </table:table-row>
      </table:table>
      <text:p text:style-name="P418"/>
      <text:p text:style-name="P419"/>
      <text:p text:style-name="P420"><text:span text:style-name="T421">附件</text:span><text:span text:style-name="T422">三</text:span><text:span text:style-name="T423">：</text:span></text:p>
      <text:p text:style-name="P424"><text:span text:style-name="T425">彰</text:span><text:span text:style-name="T426">化縣</text:span><text:span text:style-name="T427">111</text:span><text:span text:style-name="T428">年三五童軍節慶祝大會</text:span><text:span text:style-name="T429"><text:s text:c="2"/></text:span><text:span text:style-name="T430">活動日程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111</text:span><text:span text:style-name="T442">年</text:span><text:span text:style-name="T443">0</text:span><text:span text:style-name="T444">3</text:span><text:span text:style-name="T445">月</text:span><text:span text:style-name="T446">04</text:span><text:span text:style-name="T447">日（星期</text:span><text:span text:style-name="T448">五</text:span><text:span text:style-name="T449">）</text:span></text:p>
          </table:table-cell>
          <table:table-cell table:style-name="TableCell450">
            <text:p text:style-name="P451"><text:span text:style-name="T452">活動地點</text:span></text:p>
          </table:table-cell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>
            <text:p text:style-name="P457"><text:span text:style-name="T458">07</text:span><text:span text:style-name="T459">：</text:span><text:span text:style-name="T460">00</text:span><text:span text:style-name="T461">〜</text:span><text:span text:style-name="T462">08</text:span><text:span text:style-name="T463">：</text:span><text:span text:style-name="T464">30</text:span></text:p>
          </table:table-cell>
          <table:table-cell table:style-name="TableCell465">
            <text:p text:style-name="P466"><text:span text:style-name="T467">準備</text:span></text:p>
          </table:table-cell>
          <table:table-cell table:style-name="TableCell468">
            <text:p text:style-name="P469">各校團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08</text:span><text:span text:style-name="T476">：</text:span><text:span text:style-name="T477">30</text:span><text:span text:style-name="T478">〜</text:span><text:span text:style-name="T479">08</text:span><text:span text:style-name="T480">：</text:span><text:span text:style-name="T481">50</text:span></text:p>
          </table:table-cell>
          <table:table-cell table:style-name="TableCell482">
            <text:p text:style-name="P483">報到</text:p>
          </table:table-cell>
          <table:table-cell table:style-name="TableCell484">
            <text:p text:style-name="P485"><text:span text:style-name="T486">普天宮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08</text:span><text:span text:style-name="T493">：</text:span><text:span text:style-name="T494">50</text:span><text:span text:style-name="T495">〜</text:span><text:span text:style-name="T496">09</text:span><text:span text:style-name="T497">：</text:span><text:span text:style-name="T498">10</text:span></text:p>
          </table:table-cell>
          <table:table-cell table:style-name="TableCell499">
            <text:p text:style-name="P500">領獎預演</text:p>
          </table:table-cell>
          <table:table-cell table:style-name="TableCell501">
            <text:p text:style-name="P502"><text:span text:style-name="T503">普天宮</text:span></text:p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P507"><text:span text:style-name="T508">09</text:span><text:span text:style-name="T509">：</text:span><text:span text:style-name="T510">10</text:span><text:span text:style-name="T511">〜</text:span><text:span text:style-name="T512">09</text:span><text:span text:style-name="T513">：</text:span><text:span text:style-name="T514">55</text:span></text:p>
          </table:table-cell>
          <table:table-cell table:style-name="TableCell515">
            <text:p text:style-name="P516">慶祝大會</text:p>
          </table:table-cell>
          <table:table-cell table:style-name="TableCell517">
            <text:p text:style-name="P518"><text:span text:style-name="T519">普天宮</text:span></text:p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>
            <text:p text:style-name="P523"><text:span text:style-name="T524">10</text:span><text:span text:style-name="T525">：</text:span><text:span text:style-name="T526">00</text:span><text:span text:style-name="T527">〜</text:span><text:span text:style-name="T528">12</text:span><text:span text:style-name="T529">：</text:span><text:span text:style-name="T530">00</text:span></text:p>
          </table:table-cell>
          <table:table-cell table:style-name="TableCell531">
            <text:p text:style-name="P532"><text:span text:style-name="T533">闖關、考驗</text:span></text:p>
          </table:table-cell>
          <table:table-cell table:style-name="TableCell534">
            <text:p text:style-name="P535">普天宮、海空步道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<text:span text:style-name="T540">11</text:span><text:span text:style-name="T541">：</text:span><text:span text:style-name="T542">40</text:span><text:span text:style-name="T543">〜</text:span><text:span text:style-name="T544">13</text:span><text:span text:style-name="T545">：</text:span><text:span text:style-name="T546">00</text:span></text:p>
          </table:table-cell>
          <table:table-cell table:style-name="TableCell547">
            <text:p text:style-name="P548">午餐</text:p>
          </table:table-cell>
          <table:table-cell table:style-name="TableCell549">
            <text:p text:style-name="P550">芳普天宮</text:p>
          </table:table-cell>
          <table:table-cell table:style-name="TableCell551">
            <text:p text:style-name="內文"/>
          </table:table-cell>
        </table:table-row>
        <table:table-row table:style-name="TableRow552">
          <table:table-cell table:style-name="TableCell553">
            <text:p text:style-name="P554"><text:span text:style-name="T555">13</text:span><text:span text:style-name="T556">：</text:span><text:span text:style-name="T557">00</text:span><text:span text:style-name="T558">〜</text:span><text:span text:style-name="T559">14</text:span><text:span text:style-name="T560">：</text:span><text:span text:style-name="T561">00</text:span></text:p>
          </table:table-cell>
          <table:table-cell table:style-name="TableCell562">
            <text:p text:style-name="P563">生態教育、海洋教育</text:p>
          </table:table-cell>
          <table:table-cell table:style-name="TableCell564">
            <text:p text:style-name="P565">海空步道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4</text:span><text:span text:style-name="T572">：</text:span><text:span text:style-name="T573">00</text:span><text:span text:style-name="T574">〜</text:span></text:p>
          </table:table-cell>
          <table:table-cell table:style-name="TableCell575">
            <text:p text:style-name="P576">賦歸</text:p>
          </table:table-cell>
          <table:table-cell table:style-name="TableCell577">
            <text:p text:style-name="P578">各校團</text:p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附件四：</text:p>
      <text:p text:style-name="P583"/>
      <text:p text:style-name="P584">彰化縣111年三五童軍節慶祝大會參加證明</text:p>
      <text:p text:style-name="P585"/>
      <text:p text:style-name="內文"><text:span text:style-name="T586">貴校</text:span><text:span text:style-name="T587"><text:s text:c="5"/></text:span><text:span text:style-name="T588">年</text:span><text:span text:style-name="T589"><text:s text:c="5"/></text:span><text:span text:style-name="T590">班</text:span><text:span text:style-name="T591"><text:s/></text:span><text:span text:style-name="T592"><text:s text:c="16"/></text:span><text:span text:style-name="T593">同學為本童軍團團員，確實報名參加</text:span><text:span text:style-name="T594">111</text:span><text:span text:style-name="T595">年</text:span><text:span text:style-name="T596">3</text:span><text:span text:style-name="T597">月</text:span><text:span text:style-name="T598">4</text:span><text:span text:style-name="T599">日彰化縣政府主辦「彰化縣</text:span><text:span text:style-name="T600">111</text:span><text:span text:style-name="T601">年三五童軍節慶祝大會」活動，特此證明，並敬請依實施計畫壹拾伍條惠予公假登記。</text:span></text:p>
      <text:p text:style-name="P602">此致<text:s/></text:p>
      <text:p text:style-name="內文"><text:span text:style-name="T603"><text:s/></text:span><text:span text:style-name="T604"><text:s text:c="22"/></text:span><text:span text:style-name="T605">(</text:span><text:span text:style-name="T606">校名</text:span><text:span text:style-name="T607">)</text:span></text:p>
      <text:p text:style-name="P608"/>
      <text:p text:style-name="P609"><text:span text:style-name="T610">彰化縣童軍第</text:span><text:span text:style-name="T611"><text:s/></text:span><text:span text:style-name="T612"><text:s text:c="9"/></text:span><text:span text:style-name="T613">團</text:span><text:span text:style-name="T614"><text:s text:c="6"/></text:span><text:span text:style-name="T615">團長</text:span></text:p>
      <text:p text:style-name="內文"><text:span text:style-name="T616"><draw:frame draw:z-index="251660288" draw:id="id0" draw:style-name="a0" draw:name="文字方塊 6" text:anchor-type="paragraph" svg:x="1.98403in" svg:y="0.13021in" svg:width="2.025in" svg:height="1.24375in" style:rel-width="scale" style:rel-height="scale"><draw:text-box><text:p text:style-name="內文">(團章)</text:p></draw:text-box><svg:title/><svg:desc/></draw:frame></text:span><text:span text:style-name="T617"><draw:custom-shape svg:x="1.98403in" svg:y="0.13021in" svg:width="2.025in" svg:height="1.24375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18"><text:s text:c="43"/></text:span></text:p>
      <text:p text:style-name="內文"><text:span text:style-name="T619"><text:s text:c="43"/></text:span><text:span text:style-name="T620">(</text:span><text:span text:style-name="T621">簽章</text:span><text:span text:style-name="T622">) <text:s text:c="13"/></text:span><text:span text:style-name="T623"><text:s text:c="10"/></text:span></text:p>
      <text:p text:style-name="P624"/>
      <text:p text:style-name="P625"><text:s text:c="37"/>中華民國111年2月<text:s text:c="3"/>日</text:p>
      <text:p text:style-name="P626">註：</text:p>
      <text:p text:style-name="內文"><text:span text:style-name="T627">請各社區團填寫報名學生之參加證明，並交由所屬學校辦理公假登記。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慶祝九十五年三五童軍節童軍體驗營及慶祝大會實施計畫</dc:title>
    <meta:initial-creator>LKJH</meta:initial-creator>
    <dc:creator>user</dc:creator>
    <meta:creation-date>2022-02-07T01:35:00Z</meta:creation-date>
    <dc:date>2022-02-07T01:35:00Z</dc:date>
    <meta:print-date>2021-01-19T08:1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18" meta:character-count="3465" meta:row-count="24" meta:non-whitespace-character-count="2953"/>
  </office:meta>
</office:document-meta>
</file>