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soft-page-break/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soft-page-break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soft-page-break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5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2-08-25T00:19:00Z</meta:creation-date>
    <dc:date>2022-08-25T00:19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