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3第五屆好讀周報手繪報大賽</text:span></text:span></text:p>
            <text:p text:style-name="P3"><text:span text:style-name="預設段落字型"><text:span text:style-name="T1">作品資訊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楊雅雯</dc:creator>
    <meta:creation-date>2023-04-28T08:01:00Z</meta:creation-date>
    <dc:date>2023-04-28T08:0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../../Downloads/376470000A_1120177966_ATTACH3%20(1).odt/Normal"/>
  </office:meta>
</office:document-meta>
</file>