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 Unicode MS2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494cm" fo:text-align="end" style:justify-single-word="false"/>
    </style:style>
    <style:style style:name="P2" style:family="paragraph" style:parent-style-name="Standard">
      <style:paragraph-properties fo:margin-left="0.677cm" fo:margin-right="0cm" fo:line-height="0.776cm" fo:text-align="end" style:justify-single-word="false" fo:text-indent="-0.677cm" style:auto-text-indent="false"/>
    </style:style>
    <style:style style:name="P3" style:family="paragraph" style:parent-style-name="Standard">
      <style:paragraph-properties fo:margin-left="1.905cm" fo:margin-right="0cm" fo:line-height="0.776cm" fo:text-align="justify" style:justify-single-word="false" fo:text-indent="-1.2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margin-left="2.113cm" fo:margin-right="0cm" fo:line-height="0.776cm" fo:text-align="justify" style:justify-single-word="false" fo:text-indent="-1.482cm" style:auto-text-indent="false"/>
    </style:style>
    <style:style style:name="P5" style:family="paragraph" style:parent-style-name="Standard">
      <style:paragraph-properties fo:margin-left="0.953cm" fo:margin-right="0cm" fo:line-height="0.776cm" fo:text-align="justify" style:justify-single-word="false" fo:text-indent="0.00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left="2.357cm" fo:margin-right="0cm" fo:line-height="0.776cm" fo:text-align="justify" style:justify-single-word="false" fo:text-indent="-1.40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Text_20_body_20_indent">
      <style:paragraph-properties fo:margin-left="2.357cm" fo:margin-right="0cm" fo:line-height="0.776cm" fo:text-align="justify" style:justify-single-word="false" fo:text-indent="-1.401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0.988cm" fo:margin-right="0cm" fo:line-height="0.776cm" fo:text-align="justify" style:justify-single-word="false" fo:text-indent="-0.988cm" style:auto-text-indent="false"/>
    </style:style>
    <style:style style:name="P9" style:family="paragraph" style:parent-style-name="Standard">
      <style:paragraph-properties fo:margin-left="1.482cm" fo:margin-right="0cm" fo:line-height="0.776cm" fo:text-align="justify" style:justify-single-word="false" fo:text-indent="-1.482cm" style:auto-text-indent="false"/>
    </style:style>
    <style:style style:name="P10" style:family="paragraph" style:parent-style-name="Standard">
      <style:paragraph-properties fo:margin-left="1.482cm" fo:margin-right="0cm" fo:line-height="0.776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Text_20_body_20_indent">
      <style:paragraph-properties fo:margin-left="3.175cm" fo:margin-right="0cm" fo:line-height="0.776cm" fo:text-align="justify" style:justify-single-word="false" fo:text-indent="-0.741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Text_20_body_20_indent">
      <style:paragraph-properties fo:margin-left="2.223cm" fo:margin-right="0cm" fo:line-height="0.776cm" fo:text-align="justify" style:justify-single-word="false" fo:text-indent="-1.482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Text_20_body_20_indent">
      <style:paragraph-properties fo:margin-left="0.953cm" fo:margin-right="0cm" fo:line-height="0.776cm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 style:master-page-name="Standard">
      <style:paragraph-properties fo:margin-top="0.318cm" fo:margin-bottom="0.318cm" loext:contextual-spacing="false" fo:line-height="0.776cm" fo:text-align="center" style:justify-single-word="false" style:page-number="1"/>
      <style:text-properties style:font-name="標楷體" fo:font-size="20pt" fo:letter-spacing="-0.018cm" fo:font-weight="bold" style:font-name-asian="標楷體" style:font-size-asian="20pt" style:font-weight-asian="bold" style:font-name-complex="標楷體" style:font-size-complex="20pt"/>
    </style:style>
    <style:style style:name="P15" style:family="paragraph" style:parent-style-name="Standard">
      <style:paragraph-properties fo:margin-left="0.677cm" fo:margin-right="0cm" fo:line-height="0.776cm" fo:text-align="end" style:justify-single-word="false" fo:text-indent="-0.677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16" style:family="paragraph" style:parent-style-name="Standard">
      <style:paragraph-properties fo:margin-left="0.949cm" fo:margin-right="0cm" fo:line-height="0.776cm" fo:text-align="justify" style:justify-single-word="false" fo:text-indent="-0.94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0.889cm" fo:margin-right="0cm" fo:line-height="0.776cm" fo:text-align="justify" style:justify-single-word="false" fo:text-indent="-0.88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left="2.113cm" fo:margin-right="0cm" fo:line-height="0.776cm" fo:text-align="justify" style:justify-single-word="false" fo:text-indent="-1.48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left="1.058cm" fo:margin-right="0cm" fo:line-height="0.776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margin-left="2.007cm" fo:margin-right="0cm" fo:line-height="0.776cm" fo:text-align="justify" style:justify-single-word="false" fo:text-indent="-0.94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left="1.482cm" fo:margin-right="0cm" fo:line-height="0.776cm" fo:text-align="justify" style:justify-single-word="false" fo:text-indent="-1.48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margin-left="1.482cm" fo:margin-right="0cm" fo:line-height="0.776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Text_20_body_20_indent">
      <style:paragraph-properties fo:margin-left="2.54cm" fo:margin-right="0cm" fo:line-height="0.776cm" fo:text-align="justify" style:justify-single-word="false" fo:text-indent="-1.584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Text_20_body_20_indent">
      <style:paragraph-properties fo:margin-left="2.353cm" fo:margin-right="0cm" fo:line-height="0.776cm" fo:text-align="justify" style:justify-single-word="false" fo:text-indent="-1.401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Text_20_body_20_indent">
      <style:paragraph-properties fo:margin-left="3.175cm" fo:margin-right="0cm" fo:line-height="0.776cm" fo:text-align="justify" style:justify-single-word="false" fo:text-indent="-0.741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Text_20_body_20_indent">
      <style:paragraph-properties fo:margin-left="2.357cm" fo:margin-right="0cm" fo:line-height="0.776cm" fo:text-align="justify" style:justify-single-word="false" fo:text-indent="-1.401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Text_20_body_20_indent">
      <style:paragraph-properties fo:margin-left="0.889cm" fo:margin-right="0cm" fo:line-height="0.776cm" fo:text-align="justify" style:justify-single-word="false" fo:text-indent="-0.889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Text_20_body_20_indent">
      <style:paragraph-properties fo:margin-left="0.949cm" fo:margin-right="0cm" fo:line-height="0.776cm" fo:text-align="justify" style:justify-single-word="false" fo:text-indent="-0.919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9" style:family="paragraph" style:parent-style-name="Text_20_body_20_indent">
      <style:paragraph-properties fo:margin-left="1.901cm" fo:margin-right="0cm" fo:line-height="0.776cm" fo:text-align="justify" style:justify-single-word="false" fo:text-indent="-1.871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30" style:family="paragraph" style:parent-style-name="Text_20_body_20_indent">
      <style:paragraph-properties fo:margin-left="0.953cm" fo:margin-right="0cm" fo:line-height="0.776cm" fo:text-align="justify" style:justify-single-word="false" fo:text-indent="0.004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0pt" style:font-name-asian="標楷體" style:font-size-asian="10pt" style:font-name-complex="標楷體" style:font-size-complex="8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fo:font-size="10pt" style:font-size-asian="10pt"/>
    </style:style>
    <style:style style:name="T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彰化縣政府員工廉政倫理規範</text:p>
      <text:p text:style-name="P1"><text:span text:style-name="T1">97年7月29日府政二字第</text:span><text:span text:style-name="T3">0970154470</text:span><text:span text:style-name="T1">號函公布</text:span></text:p>
      <text:p text:style-name="P2"><text:span text:style-name="T1">99年8月10日府政陽字第</text:span><text:span text:style-name="T3">0990200452</text:span><text:span text:style-name="T1">號函修正</text:span></text:p>
      <text:p text:style-name="P15">101年6月27日府政預字第1010181766號函修正</text:p>
      <text:p text:style-name="P16">一、彰化縣政府（以下簡稱本府）為使所屬員工執行職務，廉潔自持、公正無私及依法行政，並提升政府之清廉形象，特訂定本規範。</text:p>
      <text:p text:style-name="P16">二、本規範用詞，定義如下：</text:p>
      <text:p text:style-name="P23">（一）本府員工：指本府及所屬機關、學校(以下簡稱各機關(構))，受有薪俸之人員。</text:p>
      <text:p text:style-name="P24">（二）與其職務有利害關係：指個人、法人、團體或其他單位與本機關（構）或其所屬機關（構）間，具有下列情形之一者：</text:p>
      <text:p text:style-name="P11">1、業務往來、指揮監督或費用補(獎）助等關係。</text:p>
      <text:p text:style-name="P11">2、正在尋求、進行或已訂立承攬、買賣或其他契約關係。</text:p>
      <text:p text:style-name="P11">3、其他因本機關（構）或所屬機關(構)業務之決定、執行或不執行，將遭受有利或不利之影響。</text:p>
      <text:p text:style-name="P7">（三）正常社交禮俗標準：指一般人社交往來，市價不超過新臺幣三千元者。但同一年度來自同一來源受贈財物以新臺幣一萬元為限。</text:p>
      <text:p text:style-name="P7">（四）公務禮儀：指基於公務需要，在國內（外）訪問、接待外賓、推動業務及溝通協調時，依禮貌、慣例或習俗所為之活動。</text:p>
      <text:p text:style-name="P7">（五）請託關說：指其內容涉及本機關（構）或所屬機關（構）業務具體事項之決定、執行或不執行，且因該事項之決定、執行或不執行致有違法或不當而影響特定權利義務之虞。</text:p>
      <text:p text:style-name="P27">三、本府員工應依法公正執行職務，以公共利益為依歸，不得假借職務上之權力、方法、機會圖本人或第三人不正之利益。</text:p>
      <text:p text:style-name="P17">四、本府員工不得要求、期約或收受與其職務有利害關係者餽贈財物。但有下列情形之一，且係偶發而無影響特定權利義務之虞時，得受贈之：</text:p>
      <text:p text:style-name="P3">（一）屬公務禮儀。</text:p>
      <text:p text:style-name="P3">（二）長官之獎勵、救助或慰問。</text:p>
      <text:p text:style-name="P18">（三）受贈之財物市價在新臺幣五百元以下；或對本機關（構）內多數人為餽贈，其市價總額在新臺幣一千元以下。</text:p>
      <text:p text:style-name="P4"><text:span text:style-name="T2">（四）因訂婚、結婚、生育、喬遷、就職、陞遷異動、退休、辭職、離</text:span><text:soft-page-break/><text:span text:style-name="T2">職及本人、配偶或直系親屬之傷病、死亡受贈之財物，其市價不超過正常社交禮俗標準。</text:span></text:p>
      <text:p text:style-name="P28">五、本府員工遇有受贈財物情事，應依下列程序處理：</text:p>
      <text:p text:style-name="P12">（一）與其職務有利害關係者所為之餽贈，除前點但書規定之情形外，應予拒絕或退還，並簽報其長官及知會政風機構；無法退還時，應於受贈之日起三日內，交政風機構處理。</text:p>
      <text:p text:style-name="P12">（二）除親屬或經常交往朋友外，與其無職務上利害關係者所為之餽贈，市價超過正常社交禮俗標準時，應於受贈之日起三日內，簽報其長官，必要時並知會政風機構。</text:p>
      <text:p text:style-name="P13">各機關（構）之政風機構應視受贈財物之性質及價值，提出付費收受、歸公、轉贈慈善機構或其他適當建議，簽報機關首長核定後執行。</text:p>
      <text:p text:style-name="P29">六、下列情形推定為本府員工之受贈財物：</text:p>
      <text:p text:style-name="P30">（一）以本府員工配偶、直系血親、同財共居家屬之名義收受者。</text:p>
      <text:p text:style-name="P30">（二）藉由第三人收受後轉交本府員工本人或前款之人者。</text:p>
      <text:p text:style-name="P16">七、本府員工不得參加與其職務有利害關係者之飲宴應酬。但有下列情形之ㄧ者，不在此限：</text:p>
      <text:p text:style-name="P5">（一）因公務禮儀確有必要參加。</text:p>
      <text:p text:style-name="P5">（二）因民俗節慶公開舉辦之活動且邀請一般人參加。</text:p>
      <text:p text:style-name="P5">（三）屬長官對屬員之獎勵、慰勞。</text:p>
      <text:p text:style-name="P6">（四）因訂婚、結婚、生育、喬遷、就職、陞遷異動、退休、辭職、離職等所舉辦之活動，而未超過正常社交禮俗標準。</text:p>
      <text:p text:style-name="P19">本府員工受邀之飲宴應酬，雖與其無職務上利害關係，而與其身分、職務顯不相宜者，仍應避免。</text:p>
      <text:p text:style-name="P8"><text:span text:style-name="T2">八、本府員工除</text:span><text:bookmark-start text:name="OLE_LINK12"/><text:span text:style-name="T2">因公務需要經報請長官同意，或有其他正當理由者</text:span><text:bookmark-end text:name="OLE_LINK12"/><text:span text:style-name="T2">外，不得涉足</text:span><text:bookmark-start text:name="OLE_LINK9"/><text:span text:style-name="T2">不妥當之場所</text:span><text:bookmark-end text:name="OLE_LINK9"/><text:span text:style-name="T2">。</text:span></text:p>
      <text:p text:style-name="P20">本府員工不得與其職務有利害關係之相關人員為不當接觸。</text:p>
      <text:p text:style-name="P16">九、本府員工於視察、調查、出差或參加會議等活動時，不得在茶點及執行公務確有必要之簡便食宿、交通以外接受相關機關（構）飲宴或其他應酬活動。</text:p>
      <text:p text:style-name="P16">十、本府員工遇有第七點第一項第一款或第二款情形，應簽報長官核准並知會政風機構後始得參加。</text:p>
      <text:p text:style-name="P21">十一、本府員工遇有請託關說時，應於三日內簽報其長官並知會政風機構。</text:p>
      <text:p text:style-name="P21">十二、各機關（構）之政風機構受理受贈財物、飲宴應酬、請託關說或其他涉及廉政倫理事件之知會或通知後，應即登錄建檔。</text:p>
      <text:p text:style-name="P16">十三、本府員工除依法令規定外，不得兼任其他公職或業務。</text:p>
      <text:p text:style-name="P9"><text:span text:style-name="T2">十四、本府員工出席演講、座談、研習及評審（選）等活動，支領鐘</text:span><text:soft-page-break/><text:span text:style-name="T2">點費每小時不得超過新臺幣五千元。</text:span></text:p>
      <text:p text:style-name="P10">本府員工參加前項活動，另有支領稿費者，每千字不得超過新臺幣二千元。</text:p>
      <text:p text:style-name="P10">本府員工參加第一項活動，如屬與其職務有利害關係者籌辦或邀請，應先簽報其長官核准及知會政風機構登錄後始得前往。</text:p>
      <text:p text:style-name="P21">十五、本規範所定應知會政風機構並簽報其長官之規定，於機關（構）首長，應逕行通知政風機構。</text:p>
      <text:p text:style-name="P21">十六、本府員工應儘量避免金錢借貸、邀集或參與合會、擔任財物或身分之保證人。如確有必要者，應知會政風機構。</text:p>
      <text:p text:style-name="P10">機關（構）首長及單位主管應加強對屬員之品德操守考核，發現有財務異常、生活違常者，應立即反應及處理。</text:p>
      <text:p text:style-name="P21">十七、各機關（構）之政風機構應指派專人，負責本規範之解釋、個案說明及提供其他廉政倫理諮詢服務。受理諮詢業務，如有疑義得送請上一級政風機構處理。</text:p>
      <text:p text:style-name="P21">十八、本規範所定應由政風機構處理之事項，於未設政風機構者，由兼協辦政風業務人員或其首長指定之人員處理；無協辦或兼任政風業務人員者，則由首長指定之人員處理。</text:p>
      <text:p text:style-name="P21">十九、本府員工違反本規範經查證屬實者，依相關規定懲處；其涉及刑事責任者，移送司法機關辦理。</text:p>
      <text:p text:style-name="P21">二十、本縣各鄉（鎮、市）公所得視需要，對本規範所定之各項標準及其他廉政倫理事項，訂定更嚴格之規範或準用本規範辦理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 Unicode MS2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2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2" style:font-family-complex="'Arial Unicode MS'" style:font-family-generic-complex="swiss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877cm" fo:margin-right="0cm" fo:orphans="2" fo:widows="2" fo:text-indent="-0.847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本文縮排_20_3" style:display-name="本文縮排 3" style:family="paragraph" style:parent-style-name="Standard">
      <style:paragraph-properties fo:margin-left="0.423cm" fo:margin-right="0cm" fo:text-indent="0.847cm" style:auto-text-indent="false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3cm" fo:text-indent="-1.27cm" fo:margin-left="1.3cm"/>
        </style:list-level-properties>
      </text:list-level-style-number>
      <text:list-level-style-number text:level="2" text:style-name="WW8Num3z1" style:num-suffix="、" style:num-format="一, 二, 三, ...">
        <style:list-level-properties text:list-level-position-and-space-mode="label-alignment">
          <style:list-level-label-alignment text:label-followed-by="listtab" text:list-tab-stop-position="1.723cm" fo:text-indent="-0.847cm" fo:margin-left="1.72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7cm" fo:text-indent="-0.847cm" fo:margin-left="2.5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417cm" fo:text-indent="-0.847cm" fo:margin-left="3.41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63cm" fo:text-indent="-0.847cm" fo:margin-left="4.26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11cm" fo:text-indent="-0.847cm" fo:margin-left="5.1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57cm" fo:text-indent="-0.847cm" fo:margin-left="5.95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803cm" fo:text-indent="-0.847cm" fo:margin-left="6.80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5cm" fo:text-indent="-0.847cm" fo:margin-left="7.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2"><draw:text-box fo:min-height="0.058cm" fo:min-width="0.041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3-廉政倫理規範條文.doc</dc:title>
    <dc:subject>公務員廉政倫理規範條文、總說明</dc:subject>
    <dc:description>公務員廉政倫理規範條文、總說明</dc:description>
    <meta:initial-creator>本部</meta:initial-creator>
    <meta:creation-date>2015-11-05T16:13:00</meta:creation-date>
    <dc:creator>chcg</dc:creator>
    <dc:date>2015-11-05T16:13:00</dc:date>
    <meta:print-date>2010-08-04T09:12:00</meta:print-date>
    <meta:editing-cycles>2</meta:editing-cycles>
    <meta:generator>LibreOffice/5.3.5.2$Windows_x86 LibreOffice_project/50d9bf2b0a79cdb85a3814b592608037a682059d</meta:generator>
    <meta:document-statistic meta:table-count="0" meta:image-count="0" meta:object-count="0" meta:page-count="3" meta:paragraph-count="51" meta:word-count="2103" meta:character-count="2138" meta:non-whitespace-character-count="2138"/>
  </office:meta>
</office:document-meta>
</file>