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835cm" fo:keep-together="always"/>
    </style:style>
    <style:style style:name="表格1.7" style:family="table-row">
      <style:table-row-properties style:min-row-height="3.12cm" fo:keep-together="always"/>
    </style:style>
    <style:style style:name="表格1.8" style:family="table-row">
      <style:table-row-properties style:min-row-height="3.743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847cm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</text:span><text:span text:style-name="T2"> </text:span><text:span text:style-name="T1">關</text:span><text:span text:style-name="T2"> </text:span><text:span text:style-name="T1">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8"><text:span text:style-name="T3">□有</text:span></text:p><text:p text:style-name="P8"><text:span text:style-name="T3"><text:s text:c="4"/>□業務往來、指揮監督或費用補（獎）助等關係。</text:span></text:p><text:p text:style-name="P12"><text:span text:style-name="T3">□正在尋求、進行或已訂立承攬、買賣或其他契約關係。</text:span></text:p><text:p text:style-name="P13"><text:span text:style-name="T3">□其他因本機關（構）業務之決定、執行或不執行，將遭受有利或不利之影響。</text:span></text:p><text:p text:style-name="P15">□無職務上利害關係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7" office:value-type="string"><text:p text:style-name="Standard"><text:span text:style-name="T3">□</text:span><text:span text:style-name="T1">受贈財物</text:span><text:span text:style-name="T2">□</text:span><text:span text:style-name="T1">飲宴應酬</text:span><text:span text:style-name="T2">□</text:span><text:span text:style-name="T1">請託關說</text:span><text:span text:style-name="T3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4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9"><text:s text:c="24"/></text:p><text:p text:style-name="P1"/><text:p text:style-name="P1"/><text:p text:style-name="P9"><text:s text:c="30"/></text:p><text:p text:style-name="P9"><text:s text:c="53"/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0">服務單位</text:p></table:table-cell><table:covered-table-cell/><table:table-cell table:style-name="表格1.D9" table:number-columns-spanned="3" office:value-type="string"><text:p text:style-name="P10">政風單位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5.083cm" svg:width="16.193cm" svg:height="0.953cm" draw:z-index="1"><draw:text-box><text:p text:style-name="P11">※相關人如餽贈財物者、邀宴應酬者、請託關說者等。</text:p></draw:text-box></draw:frame>彰化縣政府廉政倫理事件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3-30T11:28:00</meta:creation-date>
    <dc:creator>chcg</dc:creator>
    <dc:date>2016-03-30T11:28:00</dc:date>
    <meta:print-date>2012-01-17T11:34:00</meta:print-date>
    <meta:editing-cycles>2</meta:editing-cycles>
    <meta:generator>LibreOffice/5.3.5.2$Windows_x86 LibreOffice_project/50d9bf2b0a79cdb85a3814b592608037a682059d</meta:generator>
    <meta:document-statistic meta:table-count="1" meta:image-count="0" meta:object-count="0" meta:page-count="1" meta:paragraph-count="33" meta:word-count="234" meta:character-count="347" meta:non-whitespace-character-count="234"/>
  </office:meta>
</office:document-meta>
</file>